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1-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1-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1-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1-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1-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1-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1-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1-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2-1-4">
      <text:list-level-style-bullet style:num-suffix="" text:bullet-char="​" text:level="1">
        <style:list-level-properties text:min-label-width="10mm"/>
      </text:list-level-style-bullet>
    </text:list-style>
    <text:list-style style:name="id1-3-2-2-1-6-1-3-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1-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7">
      <text:list-level-style-bullet text:bullet-char="•" text:level="1">
        <style:list-level-properties text:min-label-width="10mm"/>
      </text:list-level-style-bullet>
    </text:list-style>
    <text:list-style style:name="id1-3-2-2-1-14-1-3-2-1-17-1">
      <text:list-level-style-bullet text:bullet-char="•" text:level="1">
        <style:list-level-properties text:min-label-width="10mm"/>
      </text:list-level-style-bullet>
    </text:list-style>
    <text:list-style style:name="id1-3-2-2-1-14-1-3-2-1-17-2">
      <text:list-level-style-bullet text:bullet-char="•" text:level="1">
        <style:list-level-properties text:min-label-width="10mm"/>
      </text:list-level-style-bullet>
    </text:list-style>
    <text:list-style style:name="id1-3-2-2-1-14-1-3-2-1-17-3">
      <text:list-level-style-bullet text:bullet-char="•" text:level="1">
        <style:list-level-properties text:min-label-width="10mm"/>
      </text:list-level-style-bullet>
    </text:list-style>
    <text:list-style style:name="id1-3-2-2-1-14-1-3-2-1-17-4">
      <text:list-level-style-bullet text:bullet-char="•" text:level="1">
        <style:list-level-properties text:min-label-width="10mm"/>
      </text:list-level-style-bullet>
    </text:list-style>
    <text:list-style style:name="id1-3-2-2-1-14-1-3-2-1-17-5">
      <text:list-level-style-bullet text:bullet-char="•" text:level="1">
        <style:list-level-properties text:min-label-width="10mm"/>
      </text:list-level-style-bullet>
    </text:list-style>
    <text:list-style style:name="id1-3-2-2-1-14-1-3-2-1-17-6">
      <text:list-level-style-bullet text:bullet-char="•" text:level="1">
        <style:list-level-properties text:min-label-width="10mm"/>
      </text:list-level-style-bullet>
    </text:list-style>
    <text:list-style style:name="id1-3-2-2-1-14-1-3-2-1-17-7">
      <text:list-level-style-bullet text:bullet-char="•" text:level="1">
        <style:list-level-properties text:min-label-width="10mm"/>
      </text:list-level-style-bullet>
    </text:list-style>
    <text:list-style style:name="id1-3-2-2-1-14-1-3-2-1-17-8">
      <text:list-level-style-bullet text:bullet-char="•" text:level="1">
        <style:list-level-properties text:min-label-width="10mm"/>
      </text:list-level-style-bullet>
    </text:list-style>
    <text:list-style style:name="id1-3-2-2-1-14-1-3-2-1-17-9">
      <text:list-level-style-bullet text:bullet-char="•" text:level="1">
        <style:list-level-properties text:min-label-width="10mm"/>
      </text:list-level-style-bullet>
    </text:list-style>
    <text:list-style style:name="id1-3-2-2-1-14-1-3-2-1-17-10">
      <text:list-level-style-bullet text:bullet-char="•" text:level="1">
        <style:list-level-properties text:min-label-width="10mm"/>
      </text:list-level-style-bullet>
    </text:list-style>
    <text:list-style style:name="id1-3-2-2-1-14-1-3-2-1-17-11">
      <text:list-level-style-bullet text:bullet-char="•" text:level="1">
        <style:list-level-properties text:min-label-width="10mm"/>
      </text:list-level-style-bullet>
    </text:list-style>
    <text:list-style style:name="id1-3-2-2-1-14-1-3-2-1-17-12">
      <text:list-level-style-bullet text:bullet-char="•" text:level="1">
        <style:list-level-properties text:min-label-width="10mm"/>
      </text:list-level-style-bullet>
    </text:list-style>
    <text:list-style style:name="id1-3-2-2-1-14-1-3-2-1-17-13">
      <text:list-level-style-bullet text:bullet-char="•" text:level="1">
        <style:list-level-properties text:min-label-width="10mm"/>
      </text:list-level-style-bullet>
    </text:list-style>
    <text:list-style style:name="id1-3-2-2-1-14-1-3-2-1-17-14">
      <text:list-level-style-bullet text:bullet-char="•" text:level="1">
        <style:list-level-properties text:min-label-width="10mm"/>
      </text:list-level-style-bullet>
    </text:list-style>
    <text:list-style style:name="id1-3-2-2-1-14-1-3-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Sociaal Domein gemeente Meppel</text:p>
      <text:section text:name="regeling_id1-3-2" text:style-name="regeling">
        <text:section text:name="aanhef_id1-3-2-1" text:style-name="aanhef">
          <text:section text:name="preambule_id1-3-2-1-1" text:style-name="preambule">
            <text:p text:style-name="al">Raadsbesluit 6, nr. 212527/216767</text:p>
            <text:p text:style-name="al"/>
            <text:p text:style-name="al">De Raad van de gemeente Meppel;</text:p>
            <text:p text:style-name="al"/>
            <text:p text:style-name="al">gelezen het voorstel van burgemeester en wethouders d.d. 15 oktober 2019, nr. 213834;</text:p>
            <text:p text:style-name="al"/>
            <text:p text:style-name="al">Dat de regering de Wet maatschappelijke ondersteuning2015 wijzigt teneinde een abonnementstarief in te voeren. Dat dit het noodzakelijk maakt om de Verordening Sociaal Domein gemeente Meppel daarop aan te passen.</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
            <text:p text:style-name="al"/>
            <text:p text:style-name="al">gezien het advies van de Adviesraad sociaal domein besluit:</text:p>
            <text:p text:style-name="al"/>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Sociaal Domein gemeente Meppel wordt als volgt gewijzigd:</text:p>
            <text:p text:style-name="al"/>
            <text:p text:style-name="al">Artikel 74: <text:span text:style-name="nadrukcur">Regels voor bijdragen in de kosten van maatwerkvoorzieningen en algemene voorzieningen</text:span></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list text:style-name="id1-3-2-2-1-6-1-3-1-1-1">
                      <text:list-item text:style-override="id1-3-2-2-1-6-1-3-1-1-1-1">
                        <text:number>1.</text:number>
                        <text:p text:style-name="table_al">Blijft gelijk</text:p>
                      </text:list-item>
                    </text:list>
                    <text:list text:style-name="id1-3-2-2-1-6-1-3-1-1-2">
                      <text:list-item text:style-override="id1-3-2-2-1-6-1-3-1-1-2-1">
                        <text:number>2.</text:number>
                        <text:p text:style-name="table_al">De eigen bijdrage is niet van toepassing op de volgende hulpmiddelen of diensten:</text:p>
                        <text:list text:style-name="id1-3-2-2-1-6-1-3-1-1-2-1-3">
                          <text:list-item text:style-override="id1-3-2-2-1-6-1-3-1-1-2-1-3-1">
                            <text:number>a)</text:number>
                            <text:p text:style-name="table_al">Onderhoud, reparaties en tussentijdse aanpassingen aan de WMO vervoersvoorzieningen (scootmobiel e.d.);</text:p>
                          </text:list-item>
                          <text:list-item text:style-override="id1-3-2-2-1-6-1-3-1-1-2-1-3-2">
                            <text:number>b)</text:number>
                            <text:p text:style-name="table_al">Woningaanpassing voor jongeren onder de 18 jaar;</text:p>
                          </text:list-item>
                          <text:list-item text:style-override="id1-3-2-2-1-6-1-3-1-1-2-1-3-3">
                            <text:number>c)</text:number>
                            <text:p text:style-name="table_al">De dienst genaamd 'Respijtzorg'</text:p>
                          </text:list-item>
                        </text:list>
                      </text:list-item>
                      <text:list-item text:style-override="id1-3-2-2-1-6-1-3-1-1-2-2">
                        <text:number>3.</text:number>
                        <text:p text:style-name="table_al">In afwijking van artikel 3.8, eerste lid, van het Uitvoeringsbesluit Wmo 2015 bedraagt de bijdrage, bedoeld in artikel 3.1, tweede lid, van het Uitvoeringsbesluit Wmo 2015 dan wel het totaal van deze bijdragen:</text:p>
                        <text:list text:style-name="id1-3-2-2-1-6-1-3-1-1-2-2-3">
                          <text:list-item text:style-override="id1-3-2-2-1-6-1-3-1-1-2-2-3-1">
                            <text:number>a.</text:number>
                            <text:p text:style-name="table_al">Voor mensen met een inkomensgrens tot 120% van het voor hun geldende bijstandsniveau nihil.</text:p>
                          </text:list-item>
                          <text:list-item text:style-override="id1-3-2-2-1-6-1-3-1-1-2-2-3-2">
                            <text:number>b.</text:number>
                            <text:p text:style-name="table_al">Voor andere cliënten of gehuwden cliënten tezamen dan in sub a geldt maximaal het vastgestelde periodiek abonnementstarief.</text:p>
                          </text:list-item>
                        </text:list>
                      </text:list-item>
                      <text:list-item text:style-override="id1-3-2-2-1-6-1-3-1-1-2-3">
                        <text:number>4.</text:number>
                        <text:p text:style-name="table_al">Blijft gelijk</text:p>
                      </text:list-item>
                      <text:list-item text:style-override="id1-3-2-2-1-6-1-3-1-1-2-4">
                        <text:number>5.</text:number>
                        <text:p text:style-name="table_al">Blijft gelijk</text:p>
                      </text:list-item>
                      <text:list-item text:style-override="id1-3-2-2-1-6-1-3-1-1-2-5">
                        <text:number>6.</text:number>
                        <text:p text:style-name="table_al">Blijft gelijk</text:p>
                      </text:list-item>
                      <text:list-item text:style-override="id1-3-2-2-1-6-1-3-1-1-2-6">
                        <text:number>7.</text:number>
                        <text:p text:style-name="table_al">De hoogte van de bijdrage voor een algemene voorziening wordt bepaald aan de hand van en tot een maximum van de kostprijs van deze voorziening.</text:p>
                        <text:p text:style-name="table_al"/>
                        <text:p text:style-name="table_al">Algemene voorzieningen waarvoor geen eigen bijdrage in de kosten verschuldigd zijn:</text:p>
                        <text:list text:style-name="id1-3-2-2-1-6-1-3-1-1-2-6-5">
                          <text:list-item text:style-override="id1-3-2-2-1-6-1-3-1-1-2-6-5-1">
                            <text:number>a.</text:number>
                            <text:p text:style-name="table_al">Voor het gebruik van een rolstoel of een scootmobiel uit de poolen van Reestoord; het Irenehuis; 't Anker; de Beemd; het Leer Werk Centrum en de Plataan.</text:p>
                          </text:list-item>
                          <text:list-item text:style-override="id1-3-2-2-1-6-1-3-1-1-2-6-5-2">
                            <text:number>b.</text:number>
                            <text:p text:style-name="table_al">Voor het gebruik van een rolstoelfiets, gestald bij de Snippe.</text:p>
                          </text:list-item>
                          <text:list-item text:style-override="id1-3-2-2-1-6-1-3-1-1-2-6-5-3">
                            <text:number>c.</text:number>
                            <text:p text:style-name="table_al">Voor het gebruik van de stadsbus. Hiervoor geldt een gebruikerstarief.</text:p>
                          </text:list-item>
                          <text:list-item text:style-override="id1-3-2-2-1-6-1-3-1-1-2-6-5-4">
                            <text:number>d.</text:number>
                            <text:p text:style-name="table_al">Voor het gebruik van de dagopvang p[ werkdagen bij: de Plataan, de Buurtkamer(s)</text:p>
                          </text:list-item>
                          <text:list-item text:style-override="id1-3-2-2-1-6-1-3-1-1-2-6-5-5">
                            <text:number>e.</text:number>
                            <text:p text:style-name="table_al">Voor Stamtafels van Welzijn Mensenwerk om isolement te voorkomen en het maatschappelijk verkeer te bevorderen op werkdagen.</text:p>
                          </text:list-item>
                          <text:list-item text:style-override="id1-3-2-2-1-6-1-3-1-1-2-6-5-6">
                            <text:number>f.</text:number>
                            <text:p text:style-name="table_al">Voor de inloopvoorziening Cosis in samenwerking met de MensA, WelzijnMensenWerk, het Leger des Heils, Wijkservicepunt Koedijks- landen, de Noorderbrug, Interact Contour, de Trans en MEE Drenthe om mensen te activeren, isolement te voorkomen, scholing en het maatschappelijk verkeer te bevorderen.</text:p>
                          </text:list-item>
                          <text:list-item text:style-override="id1-3-2-2-1-6-1-3-1-1-2-6-5-7">
                            <text:number>g.</text:number>
                            <text:p text:style-name="table_al">voor Stuif Es In, één keer in de veertien dagen een gezellige avond. Samen leuke dingen doen staat centraal. WelzijnMensenWerk i.s.m. Reestmond, Van Boeijen, De Trans, Cosis en Onderling Sterk Meppel.</text:p>
                          </text:list-item>
                          <text:list-item text:style-override="id1-3-2-2-1-6-1-3-1-1-2-6-5-8">
                            <text:number>h.</text:number>
                            <text:p text:style-name="table_al">voor de schoonmaak van het Hospice Eesinge.</text:p>
                          </text:list-item>
                        </text:list>
                      </text:list-item>
                      <text:list-item text:style-override="id1-3-2-2-1-6-1-3-1-1-2-7">
                        <text:number>9.</text:number>
                        <text:p text:style-name="table_al">Voor de kostprijs van ondersteuning op basis van een gecontracteerde aanbieder is een bedrag per uur vastgesteld in de tarievenlijst sociaal domein voor de</text:p>
                      </text:list-item>
                    </text:list>
                  </table:table-cell>
                  <table:table-cell table:style-name="cell_frame_all" table:number-rows-spanned="1" table:number-columns-spanned="1">
                    <text:list text:style-name="id1-3-2-2-1-6-1-3-1-2-1">
                      <text:list-item text:style-override="id1-3-2-2-1-6-1-3-1-2-1-1">
                        <text:number>1.</text:number>
                        <text:p text:style-name="table_al">blijft gelijk</text:p>
                      </text:list-item>
                      <text:list-item text:style-override="id1-3-2-2-1-6-1-3-1-2-1-2">
                        <text:number>2.</text:number>
                        <text:p text:style-name="table_al">Een eigen bijdrage is niet van toepassing op de volgende maatwerkvoorzieningen:</text:p>
                        <text:list text:style-name="id1-3-2-2-1-6-1-3-1-2-1-2-3">
                          <text:list-item text:style-override="id1-3-2-2-1-6-1-3-1-2-1-2-3-1">
                            <text:number>a.</text:number>
                            <text:p text:style-name="table_al">Onderhoud, reparaties en tussentijdse aanpassingen aan de WMO vervoersvoorzieningen (scootmobiel e.d.);</text:p>
                          </text:list-item>
                          <text:list-item text:style-override="id1-3-2-2-1-6-1-3-1-2-1-2-3-2">
                            <text:number>b.</text:number>
                            <text:p text:style-name="table_al">Woningaanpassing voor jongeren onder de 18 jaar;</text:p>
                          </text:list-item>
                          <text:list-item text:style-override="id1-3-2-2-1-6-1-3-1-2-1-2-3-3">
                            <text:number>c.</text:number>
                            <text:p text:style-name="table_al">De dienst genaamd 'Respijtzorg'</text:p>
                          </text:list-item>
                        </text:list>
                      </text:list-item>
                      <text:list-item text:style-override="id1-3-2-2-1-6-1-3-1-2-1-3">
                        <text:number>3.</text:number>
                        <text:p text:style-name="table_al">In afwijking van artikel 3.8, eerste lid, van het Uitvoeringbesluit Wmo 2015 is de bijdrage gelijk aan de kostprijs, tot aan ten hoogste € 19,00 per maand voor de ongehuwde cliënt of de gehuwde cliënten tezamen, tenzij overeenkomstig artikel 2.1.4a, vijfde lid, van de wet geen of een lagere bijdrage is verschuldigd.</text:p>
                        <text:p text:style-name="table_al"/>
                        <text:p text:style-name="table_al"/>
                      </text:list-item>
                      <text:list-item text:style-override="id1-3-2-2-1-6-1-3-1-2-1-4">
                        <text:number/>
                        <text:p text:style-name="table_al"/>
                        <text:p text:style-name="table_al"/>
                        <text:p text:style-name="table_al"/>
                        <text:p text:style-name="table_al"/>
                        <text:p text:style-name="table_al"/>
                      </text:list-item>
                    </text:list>
                    <text:list text:style-name="id1-3-2-2-1-6-1-3-1-2-2">
                      <text:list-item text:style-override="id1-3-2-2-1-6-1-3-1-2-2-1">
                        <text:number>7.</text:number>
                        <text:p text:style-name="table_al">De hoogte van de bijdrage voor een algemene voorziening wordt bepaald aan de hand van de kostprijs van deze voorziening en tot ten hoogste € 19,00 per maand.</text:p>
                        <text:p text:style-name="table_al">Algemene voorzieningen waarvoor geen eigen bijdrage in de kosten verschuldigd is:</text:p>
                        <text:list text:style-name="id1-3-2-2-1-6-1-3-1-2-2-1-4">
                          <text:list-item text:style-override="id1-3-2-2-1-6-1-3-1-2-2-1-4-1">
                            <text:number>a.</text:number>
                            <text:p text:style-name="table_al">Een rolstoel of een scootmobiel uit de poolen van Reestoord; het Irenehuis; 't Anker; De Beemd; het Leerwerk Centrum en de Plataan.</text:p>
                          </text:list-item>
                          <text:list-item text:style-override="id1-3-2-2-1-6-1-3-1-2-2-1-4-2">
                            <text:number>b.</text:number>
                            <text:p text:style-name="table_al">Een rolstoelfiets, gestald bij de Snippe i.s.m. de MensA.</text:p>
                          </text:list-item>
                          <text:list-item text:style-override="id1-3-2-2-1-6-1-3-1-2-2-1-4-3">
                            <text:number>c.</text:number>
                            <text:p text:style-name="table_al">De Stadsbus. Hiervoor geldt een gebruikerstarief.</text:p>
                          </text:list-item>
                          <text:list-item text:style-override="id1-3-2-2-1-6-1-3-1-2-2-1-4-4">
                            <text:number>d.</text:number>
                            <text:p text:style-name="table_al">De dagopvang op werkdagen bij: De Plataan; de Buurtkamer en het Kerspel (wel gebruikerskosten voor eten/drinken).</text:p>
                          </text:list-item>
                          <text:list-item text:style-override="id1-3-2-2-1-6-1-3-1-2-2-1-4-5">
                            <text:number>e.</text:number>
                            <text:p text:style-name="table_al">Stamtafels van Welzijn Mensenwerk.</text:p>
                          </text:list-item>
                          <text:list-item text:style-override="id1-3-2-2-1-6-1-3-1-2-2-1-4-6">
                            <text:number>f.</text:number>
                            <text:p text:style-name="table_al">De inloopvoorziening Cosis in samenwerking met de MensA, Welzijn Mensenwerk, het Leger des Heils, Wijkservicepunt Koedijkslanden, de Noorderbrug, Interact Contour, de Trans en MEE Drenthe om mensen te activeren, isolement te voorkomen, scholing en het maatschappelijk verkeer te bevorderen.</text:p>
                          </text:list-item>
                          <text:list-item text:style-override="id1-3-2-2-1-6-1-3-1-2-2-1-4-7">
                            <text:number>g.</text:number>
                            <text:p text:style-name="table_al">Stuif Es In, één keer in de veertien dagen. Welzijn Mensenwerk i.s.m. Reestmond, Van Boeijen, De Trans, Cosis en Onderling Sterk Meppel.</text:p>
                          </text:list-item>
                          <text:list-item text:style-override="id1-3-2-2-1-6-1-3-1-2-2-1-4-8">
                            <text:number>h.</text:number>
                            <text:p text:style-name="table_al">Diensten van Stichting Meppel voor elkaar.</text:p>
                          </text:list-item>
                          <text:list-item text:style-override="id1-3-2-2-1-6-1-3-1-2-2-1-4-9">
                            <text:number>i.</text:number>
                            <text:p text:style-name="table_al">Diensten van Stichting Present Meppel.</text:p>
                          </text:list-item>
                          <text:list-item text:style-override="id1-3-2-2-1-6-1-3-1-2-2-1-4-10">
                            <text:number>j.</text:number>
                            <text:p text:style-name="table_al">Diensten van Stichting Nodenhulp.</text:p>
                          </text:list-item>
                          <text:list-item text:style-override="id1-3-2-2-1-6-1-3-1-2-2-1-4-11">
                            <text:number>k.</text:number>
                            <text:p text:style-name="table_al">Humanitas, hulp bij thuisadministratie.</text:p>
                          </text:list-item>
                          <text:list-item text:style-override="id1-3-2-2-1-6-1-3-1-2-2-1-4-12">
                            <text:number>l.</text:number>
                            <text:p text:style-name="table_al">De schoonmaak van het Hospice Eesinge.</text:p>
                          </text:list-item>
                        </text:list>
                      </text:list-item>
                      <text:list-item text:style-override="id1-3-2-2-1-6-1-3-1-2-2-2">
                        <text:number>9.</text:number>
                        <text:p text:style-name="table_al">Komt te vervallen</text:p>
                      </text:list-item>
                    </text:list>
                  </table:table-cell>
                </table:table-row>
              </table:table>
              <text:p text:style-name="table_bottom"/>
            </text:section>
            <text:p text:style-name="al"/>
            <text:p text:style-name="al">Artikel 122: <text:span text:style-name="nadrukcur">Overgangsbepaling</text:span></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0-1-3-2-1-1">
                      <text:list-item text:style-override="id1-3-2-2-1-10-1-3-2-1-1-1">
                        <text:number>1.</text:number>
                        <text:p text:style-name="table_al">Een cliënt houdt recht op een lopende voorziening/maatregel verstrekt op grond van de Verordening Jeugdhulp gemeente Meppel 2015, de Verordening maatschappelijke ondersteuning Meppel 2015, de Verordening Re-integratie participatiewet Meppel 2015, De Verordening tegenprestatie gemeente Meppel 2015, de verordening individuele studietoeslag Gemeente Meppel 2015, de Verordening Loonkostensubsidie Gemeente Meppel 2015, de Maatregelenverordening Participatiewet, IOAW, IOAZ en de Verordening individuele inkomenstoeslag en de verordening voorschoolse voorzieningen, Verordening leerlingenvervoer totdat het college een nieuw besluit heeft genomen waarbij het besluit waarmee deze voorziening is verstrekt, wordt ingetrokken.</text:p>
                      </text:list-item>
                      <text:list-item text:style-override="id1-3-2-2-1-10-1-3-2-1-1-2">
                        <text:number>2.</text:number>
                        <text:p text:style-name="table_al">Aanvragen die zijn ingediend onder het Besluit maatschappelijke ondersteuning gemeente Meppel 2017 en het besluit tarieven jeugdhulp Meppel 2017 en waarop nog niet is beslist bij het in werking treden van dit besluit, worden afgehandeld krachtens deze twee voornoemde besluiten. </text:p>
                      </text:list-item>
                      <text:list-item text:style-override="id1-3-2-2-1-10-1-3-2-1-1-3">
                        <text:number>3.</text:number>
                        <text:p text:style-name="table_al">Als iemand gebruik maakt van een voorziening op grond van de Participatiewet, behoudt deze voorziening voor de duur dat deze is verstrekt maar maximaal 12 maanden voor zover wordt voldaan aan de voorwaarden uit de verordening.</text:p>
                      </text:list-item>
                      <text:list-item text:style-override="id1-3-2-2-1-10-1-3-2-1-1-4">
                        <text:number>4.</text:number>
                        <text:p text:style-name="table_al">Aanvragen die zijn ingediend onder de Verordening Jeugdhulp gemeente Meppel 2015, de Verordening maatschappelijke ondersteuning Meppel 2015, de Verordening Re-integratie participatiewet Meppel 2015, De Verordening tegenprestatie gemeente Meppel 2015, de verordening individuele studietoeslag Gemeente Meppel 2015, de Verordening Loonkostensubsidie Gemeente Meppel 2015, de Maatregelenverordening Participatiewet, IOAW, IOAZ en de Verordening individuele inkomenstoeslag en de verordening voorschoolse voorzieningen, en waarop nog niet is beslist bij het in werking treden van deze verordening, worden afgehandeld krachtens deze nieuwe verordening.</text:p>
                      </text:list-item>
                      <text:list-item text:style-override="id1-3-2-2-1-10-1-3-2-1-1-5">
                        <text:number>5.</text:number>
                        <text:p text:style-name="table_al">Op bezwaarschriften tegen een besluit op grond van de Verordening Jeugdhulp gemeente Meppel 2015, de Verordening maatschappelijke ondersteuning Meppel 2015, de Verordening Re-integratie participatiewet Meppel 2015, De Verordening tegenprestatie gemeente Meppel 2015, de verordening individuele studietoeslag Gemeente Meppel 2015, de Verordening Loonkostensubsidie Gemeente Meppel 2015, de Maatregelenverordening Participatiewet, IOAW, IOAZ en de Verordening individuele inkomenstoeslag en de verordening voorschoolse voorzieningen, wordt beslist met inachtneming van die verordening.</text:p>
                      </text:list-item>
                    </text:list>
                    <text:p text:style-name="table_al">  </text:p>
                  </table:table-cell>
                  <table:table-cell table:style-name="cell_frame_all" table:number-rows-spanned="1" table:number-columns-spanned="1">
                    <text:list text:style-name="id1-3-2-2-1-10-1-3-2-2-1">
                      <text:list-item text:style-override="id1-3-2-2-1-10-1-3-2-2-1-1">
                        <text:number>1.</text:number>
                        <text:p text:style-name="table_al">Een cliënt houdt recht op een lopende voorziening/maatregel verstrekt op grond van de Verordening Sociaal Domein gemeente Meppel, zoals deze gold voor de inwerkingtreding van deze wijzigingsverordening najaar 2019, totdat het college een nieuw besluit heeft genomen waarbij het besluit waarmee deze voorziening is verstrekt, wordt ingetrokken.            </text:p>
                      </text:list-item>
                    </text:list>
                    <text:list text:style-name="id1-3-2-2-1-10-1-3-2-2-2">
                      <text:list-item text:style-override="id1-3-2-2-1-10-1-3-2-2-2-1">
                        <text:number>2.</text:number>
                        <text:p text:style-name="table_al">Aanvragen die bij het college zijn ingediend voor de inwerkingtreding van deze verordening en waarop nog niet is beslist worden afgehandeld krachtens de Verordening Sociaal Domein gemeente Meppel.      </text:p>
                      </text:list-item>
                    </text:list>
                    <text:list text:style-name="id1-3-2-2-1-10-1-3-2-2-3">
                      <text:list-item text:style-override="id1-3-2-2-1-10-1-3-2-2-3-1">
                        <text:number>3.</text:number>
                        <text:p text:style-name="table_al">
                          <text:span text:style-name="nadrukcur">Komt te vervallen</text:span>          </text:p>
                      </text:list-item>
                    </text:list>
                    <text:list text:style-name="id1-3-2-2-1-10-1-3-2-2-4">
                      <text:list-item text:style-override="id1-3-2-2-1-10-1-3-2-2-4-1">
                        <text:number>4.</text:number>
                        <text:p text:style-name="table_al">
                          <text:span text:style-name="nadrukcur">Komt te vervallen</text:span>
                        </text:p>
                        <text:p text:style-name="table_al"/>
                        <text:p text:style-name="table_al"/>
                        <text:p text:style-name="table_al"/>
                        <text:p text:style-name="table_al"/>
                        <text:p text:style-name="table_al"/>
                        <text:p text:style-name="table_al"/>
                        <text:p text:style-name="table_al"/>
                        <text:p text:style-name="table_al"/>
                        <text:p text:style-name="table_al">                                      </text:p>
                      </text:list-item>
                    </text:list>
                    <text:list text:style-name="id1-3-2-2-1-10-1-3-2-2-5">
                      <text:list-item text:style-override="id1-3-2-2-1-10-1-3-2-2-5-1">
                        <text:number>5.</text:number>
                        <text:p text:style-name="table_al">
                          <text:span text:style-name="nadrukcur">Komt te vervallen</text:span>
                        </text:p>
                      </text:list-item>
                    </text:list>
                  </table:table-cell>
                </table:table-row>
              </table:table>
              <text:p text:style-name="table_bottom"/>
            </text:section>
            <text:p text:style-name="al"/>
            <text:p text:style-name="al">Artikel 123: <text:span text:style-name="nadrukcur">Intrekking van de oude verordeningen</text:spa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let op de kader stellende notitie van de gemeenteraad en de ingezette transformatie in het sociaal domein. </text:p>
                    <text:p text:style-name="table_al">Het invoeren van de Participatiewet op 1-1-2015. </text:p>
                    <text:p text:style-name="table_al">  </text:p>
                    <text:p text:style-name="table_al">Gezien de behoefte aan een herziening en indikking van de bestaande verordeningen vanwege een veranderende rol van de overheid en de nieuwe rol van de gemeente die vooral verbindend en faciliterend is. </text:p>
                    <text:p text:style-name="table_al">  </text:p>
                    <text:p text:style-name="table_al">De stop op de instroom in de Wsw per 1 januari 2015 maakt dat de wachtlijst Wsw per deze datum niet meer noodzakelijk is. </text:p>
                    <text:p text:style-name="table_al">  </text:p>
                    <text:p text:style-name="table_al">De verordening verrekening bestuurlijke boete bij recidive Participatiewet 2015 gemeente Meppel niet meer noodzakelijk is. </text:p>
                    <text:p text:style-name="table_al">  </text:p>
                    <text:p text:style-name="table_al">Overwegende om voor het hele sociaal domein te werken met één verordening sociaal domein en een door het college op onderdelen uit te werken één nadere regeling sociaal domein. </text:p>
                    <text:p text:style-name="table_al">  </text:p>
                    <text:p text:style-name="table_al">dat de door van rechtswege vervallen van de gemeente verordening wachtlijstbeheer Wsw, als gevolg hiervan, met terugwerkende kracht de verordening wachtlijstbeheer Wsw gemeente Meppel in te trekken per 1 januari 2015.</text:p>
                    <text:p text:style-name="table_al">  </text:p>
                    <text:p text:style-name="table_al">Dat de door van rechtswege vervallen van de gemeente verordening verrekening bestuurlijke boete bij recidive Participatiewet 2015 gemeente Meppel , als gevolg hiervan, met terugwerkende kracht verordening verrekening bestuurlijke boete bij recidive Participatiewet 2015 gemeente Meppel in te trekken per 1 januari 2015.</text:p>
                    <text:p text:style-name="table_al">  </text:p>
                    <text:p text:style-name="table_al">Als gevolg daarvan moeten de volgende verordeningen worden ingetrokken:</text:p>
                    <text:list text:style-name="id1-3-2-2-1-14-1-3-2-1-17">
                      <text:list-item text:style-override="id1-3-2-2-1-14-1-3-2-1-17-1">
                        <text:number>•</text:number>
                        <text:p text:style-name="table_al"> Verordening Inrichting Antidiscriminatievoorziening Wet Gemeentelijke Antidiscriminatievoorzieningen die met terugwerkende kracht in werking is getreden op 28-1-2010;</text:p>
                      </text:list-item>
                      <text:list-item text:style-override="id1-3-2-2-1-14-1-3-2-1-17-2">
                        <text:number>•</text:number>
                        <text:p text:style-name="table_al"> Verordening Voorschoolse voorzieningen gemeente Meppel die inwerking is getreden op 1-10-2013;</text:p>
                      </text:list-item>
                      <text:list-item text:style-override="id1-3-2-2-1-14-1-3-2-1-17-3">
                        <text:number>•</text:number>
                        <text:p text:style-name="table_al"> De gewijzigde Verordening Jeugdhulp gemeente Meppel 2015 die inwerking is getreden op 1-1-2017;</text:p>
                      </text:list-item>
                      <text:list-item text:style-override="id1-3-2-2-1-14-1-3-2-1-17-4">
                        <text:number>•</text:number>
                        <text:p text:style-name="table_al"> De Verordening leerlingenvervoer gemeente Meppel 2015 die in werking is getreden op 08-10-2015 met terugwerkende kracht tot en met 01-05-2015;</text:p>
                      </text:list-item>
                      <text:list-item text:style-override="id1-3-2-2-1-14-1-3-2-1-17-5">
                        <text:number>•</text:number>
                        <text:p text:style-name="table_al"> De gewijzigde Verordening maatschappelijke ondersteuning Meppel 2015 die inwerking is getreden op 1-1-2017;</text:p>
                      </text:list-item>
                      <text:list-item text:style-override="id1-3-2-2-1-14-1-3-2-1-17-6">
                        <text:number>•</text:number>
                        <text:p text:style-name="table_al"> Verordening wachtlijstbeheer Wsw gemeente Meppel;</text:p>
                      </text:list-item>
                      <text:list-item text:style-override="id1-3-2-2-1-14-1-3-2-1-17-7">
                        <text:number>•</text:number>
                        <text:p text:style-name="table_al"> Verordening Wet inburgering gemeente Meppel 2013 die inwerkingtreding is getreden op 10-10-2013 met terugwerkende kracht tot en met 01-01-2013; </text:p>
                      </text:list-item>
                      <text:list-item text:style-override="id1-3-2-2-1-14-1-3-2-1-17-8">
                        <text:number>•</text:number>
                        <text:p text:style-name="table_al"> Re-integratieverordening Participatiewet Gemeente Meppel 2015 die in werking is getreden op 1-1-2015;</text:p>
                      </text:list-item>
                      <text:list-item text:style-override="id1-3-2-2-1-14-1-3-2-1-17-9">
                        <text:number>•</text:number>
                        <text:p text:style-name="table_al"> Verordening individuele inkomenstoeslag gemeente Meppel die inwerkingtreding is getreden op 21-03-2015 met terugwerkende kracht tot en met 01-01-2015; </text:p>
                      </text:list-item>
                      <text:list-item text:style-override="id1-3-2-2-1-14-1-3-2-1-17-10">
                        <text:number>•</text:number>
                        <text:p text:style-name="table_al"> Verordening individuele studietoeslag Meppel 2015 die inwerkingtreding is getreden op 1-1-2015;</text:p>
                      </text:list-item>
                      <text:list-item text:style-override="id1-3-2-2-1-14-1-3-2-1-17-11">
                        <text:number>•</text:number>
                        <text:p text:style-name="table_al"> Verordening loonkostensubsidie Participatiewet Meppel 2015 die inwerkingtreding is getreden op 1-1-2015;</text:p>
                      </text:list-item>
                      <text:list-item text:style-override="id1-3-2-2-1-14-1-3-2-1-17-12">
                        <text:number>•</text:number>
                        <text:p text:style-name="table_al"> Verordening Tegenprestatie Meppel 2015 die inwerkingtreding is getreden op 1-1-2015;</text:p>
                      </text:list-item>
                      <text:list-item text:style-override="id1-3-2-2-1-14-1-3-2-1-17-13">
                        <text:number>•</text:number>
                        <text:p text:style-name="table_al"> Verordening verrekening bestuurlijke boete bij recidive 2015 gemeente Meppel die inwerkingtreding is getreden 1-1-2015;</text:p>
                      </text:list-item>
                      <text:list-item text:style-override="id1-3-2-2-1-14-1-3-2-1-17-14">
                        <text:number>•</text:number>
                        <text:p text:style-name="table_al"> Verordening Fonds Deelname Maatschappelijke Activiteiten die inwerkingtreding is getreden op 21-03-2015 met terugwerkende kracht tot en met 01-01-2015.</text:p>
                      </text:list-item>
                    </text:list>
                    <text:p text:style-name="table_al">  </text:p>
                    <text:p text:style-name="table_al">Als gevolg daarvan moeten de volgende besluiten worden ingetrokken:</text:p>
                    <text:list text:style-name="id1-3-2-2-1-14-1-3-2-1-20">
                      <text:list-item text:style-override="id1-3-2-2-1-14-1-3-2-1-20-1">
                        <text:number>1.</text:number>
                        <text:p text:style-name="table_al">Het Besluit maatschappelijke ondersteuning gemeente Meppel 2017.</text:p>
                      </text:list-item>
                      <text:list-item text:style-override="id1-3-2-2-1-14-1-3-2-1-20-2">
                        <text:number>2.</text:number>
                        <text:p text:style-name="table_al"> Het Besluit tarieven jeudghulp Meppel 2017.</text:p>
                      </text:list-item>
                    </text:list>
                    <text:p text:style-name="table_al">  </text:p>
                  </table:table-cell>
                  <table:table-cell table:style-name="cell_frame_all" table:number-rows-spanned="1" table:number-columns-spanned="1">
                    <text:p text:style-name="table_al"> <text:span text:style-name="nadrukcur">Komt te vervallen</text:span></text:p>
                  </table:table-cell>
                </table:table-row>
              </table:table>
              <text:p text:style-name="table_bottom"/>
            </text:section>
            <text:p text:style-name="al">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wijzigingen verordening Sociaal Domein Meppel</text:p>
          <text:p text:style-name="al"/>
          <text:p text:style-name="al">
          <text:span text:style-name="nadrukvet">Juridische verbeteringen</text:span>
        </text:p>
          <text:p text:style-name="al"/>
          <text:p text:style-name="al">
          <text:span text:style-name="nadrukvet">Artikel 74</text:span>
        </text:p>
          <text:p text:style-name="al"/>
          <text:p text:style-name="al">Lid 2:</text:p>
          <text:p text:style-name="al"/>
          <text:p text:style-name="al">Het gaat hier om maatwerkvoorzieningen. Om dit te verduidelijken is het beter om 'hulpmiddelen en diensten' te veranderen in 'maatwerkvoorzieningen'.</text:p>
          <text:p text:style-name="al"/>
          <text:p text:style-name="al">Lid 3:</text:p>
          <text:p text:style-name="al"/>
          <text:p text:style-name="al">De raad heeft in de perspectiefnota beslist dat de regeling met betrekking tot de eigen bijdrage en de inkomensgrens van 120% wijzigt of vervalt. Er geldt een nieuwe regeling die stelt dat, ongeacht het inkomen, de eigen bijdrage gelijk is aan de kostprijs tot aan ten hoogste € 19,00 per maand. Het gaat hier om de wet met betrekking tot het abonnementstarief. In het kader van de bezuinigingen is het niet wenselijk de eigen bijdrage naar beneden te stellen en daarom geldt het maximale tarief van € 19,00 per maand.</text:p>
          <text:p text:style-name="al"/>
          <text:p text:style-name="al">Lid 7:</text:p>
          <text:p text:style-name="al"/>
          <text:p text:style-name="al">De maximum periode bijdrage is hier vastgelegd. Er zijn nieuwe algemene voorzieningen toegevoegd, waarvoor geen eigen bijdrage geldt. Het gaat hier om de diensten van Stichting Meppel voor elkaar, diensten van Stichting Present Meppel, diensten van Stichting Nodenhulp en Humanitas.</text:p>
          <text:p text:style-name="al"/>
          <text:p text:style-name="al">Lid 9:</text:p>
          <text:p text:style-name="al"/>
          <text:p text:style-name="al">Dit lid is komen te vervallen. In de perspectiefnota is besloten de</text:p>
          <text:p text:style-name="al">Huishoudelijke Hulp Toelage stop te zetten. Dit lid is om die reden dan ook niet meer van toepassing.</text:p>
          <text:p text:style-name="al"/>
          <text:p text:style-name="al">
          <text:span text:style-name="nadrukvet">Artikel 122</text:span>
        </text:p>
          <text:p text:style-name="al"/>
          <text:p text:style-name="al">Sinds 1 januari 2018 heeft de gemeente Meppel één verordening sociaal domein. In dit artikel werd nog doorverwezen naar de oude, losse verordeningen. Aangezien dit niet meer van toepassing is, zijn de leden 3,4 en 5 in zijn geheel niet meer van toepassing en dus weggelaten. In lid 1 is het gedeelte dat hierop betrekking heeft aangepast of weggehaald.</text:p>
          <text:p text:style-name="al"/>
          <text:p text:style-name="al">
          <text:span text:style-name="nadrukvet">Artikel 123</text:span>
        </text:p>
          <text:p text:style-name="al">Dit artikel komt te vervallen. Dit artikel is niet meer van toepassing, doordat de gemeente sinds 1 januari 2018 één verordening sociaal domein heeft. In dit artikel werd nog doorverwezen naar de oude, losse verord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12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Gemeentewet art. 147]|[1.0:v:BWBR0005416&amp;artikel=147</meta:user-defined>
    <meta:user-defined meta:name="DC.source">Gemeentewet art. 149]|[1.0:v:BWBR0005416&amp;artikel=149</meta:user-defined>
    <meta:user-defined meta:name="DC.source">Gemeentewet art. 150]|[1.0:v:BWBR0005416&amp;artikel=150</meta:user-defined>
    <meta:user-defined meta:name="DC.source">Algemene wet bestuursrecht art. 4:23]|[1.0:v:BWBR0005537&amp;artikel=4:23</meta:user-defined>
    <meta:user-defined meta:name="OVERHEIDop.referentienummer">212527/216767</meta:user-defined>
    <meta:user-defined meta:name="DCTERMS.alternative">Verordening Sociaal Domein gemeente Meppel</meta:user-defined>
    <dc:language>nl</dc:language>
    <meta:user-defined meta:name="OVERHEID.Gemeente/DC.spatial">Meppel</meta:user-defined>
    <meta:user-defined meta:name="DC.title">Verordening van de gemeenteraad van de gemeente Meppel houdende regels omtrent sociale hulp Verordening Sociaal Domein gemeente Meppel</meta:user-defined>
    <meta:user-defined meta:name="DCTERMS.W3CDTF/DCTERMS.available">2019-12-11</meta:user-defined>
    <meta:user-defined meta:name="DCTERMS.W3CDTF/OVERHEIDop.jaargang">2019</meta:user-defined>
    <meta:user-defined meta:name="OVERHEIDop.publicationIssue">301263</meta:user-defined>
    <meta:user-defined meta:name="OVERHEIDop.betreftRegeling">CVDR487274_3</meta:user-defined>
    <meta:user-defined meta:name="xs:date/OVERHEIDop.startdatum">2020-01-01</meta:user-defined>
    <meta:user-defined meta:name="OVERHEIDop.GmbID/DC.identifier">gmb-2019-301263</meta:user-defined>
    <meta:user-defined meta:name="OVERHEIDop.versieInformatie"/>
  </office:meta>
</office:document-meta>
</file>