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het Besluit aanwijzing archiefbewaarplaat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1 van de Archiefwet 1995;</text:p>
          </text:section>
          <text:section text:name="afkondiging_id1-3-2-1-2" text:style-name="afkondiging">
            <text:p text:style-name="afkondiging_top"/>
            <text:p text:style-name="al">besluit: </text:p>
            <text:p text:style-name="al"/>
            <text:p text:style-name="al">vast te stellen het <text:span text:style-name="nadrukvet">Besluit aanwijzing archiefbewaarplaat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de wet: Archiefwet 1995;</text:p>
              </text:list-item>
              <text:list-item text:style-override="id1-3-2-2-1-3-2">
                <text:number>b.</text:number>
                <text:p text:style-name="al">de archiefbewaarplaats: de overeenkomstig artikel 31 van de wet aangewezen archiefbewaarplaats.</text:p>
              </text:list-item>
            </text:list>
          </text:section>
          <text:section text:name="artikel_id1-3-2-2-2" text:style-name="artikel">
            <text:p text:style-name="artikel_kop_titel"><text:span text:style-name="artikel_kop_label">Artikel</text:span> <text:span text:style-name="artikel_kop_nr">2.</text:span> Aanwijzing archiefbewaarplaats</text:p>
            <text:p text:style-name="al">De in artikel 31 van de wet bedoelde archiefbewaarplaats is de bewaarplaats, die zich bevindt bij de gemeente Barneveld, Raadhuisplein 2 in Barneveld.</text:p>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1 januari 2020.</text:p>
              </text:list-item>
              <text:list-item text:style-override="id1-3-2-2-3-3">
                <text:number>2.</text:number>
                <text:p text:style-name="al">Dit besluit wordt aangehaald als: Besluit aanwijzing archiefbewaarplaats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2 november 2019.</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De Archiefwet 1995 regelt de wijze waarop archiefbescheiden dienen te worden beheerd. In artikel 31 Archiefwet 1995 is bepaald dat het college een gemeentelijke archiefbewaarplaats moet aanwijzen voor de bewaring van de op grond van artikel 12 en 13 over te brengen archiefbescheiden van de gemeentelijke organen.</text:p>
          <text:p text:style-name="al"/>
          <text:p text:style-name="al">Het besluit wordt getroffen met het doel de belangen van de gemeente Barneveld bij alle aangelegenheden betreffende de archiefbescheiden, collecties, individuele documenten en dergelijke die berusten in de archiefbewaarplaatsen van de gemeente, in gezamenlijkheid op te komen. De bewaarplaats bevindt zich in de in het gemeentehuis in de ruimte -1.14 en ruimte -1.18 op de Raadhuisplein 2 te Barneveld.</text:p>
          <text:p text:style-name="al"/>
          <text:p text:style-name="al">Voorheen was deze aanwijzing gegrond in het Besluit Informatiebeheer 2017. Met dit besluit wordt de gemeentelijke archiefbewaarplaats aangewezen en aan de wettelijke plicht voldaan. De Archiefverordening is zeer summier en om deze reden is er voor gekozen om een apart aanwijzingsbesluit vast te stellen voor het aanwijzen van de gemeentelijke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2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artikel 31 van de Archiefwet 1995]|[1.0:c:BWBR0007376&amp;artikel=31&amp;g=2018-07-28</meta:user-defined>
    <meta:user-defined meta:name="OVERHEIDop.referentienummer">169</meta:user-defined>
    <meta:user-defined meta:name="DCTERMS.alternative">Besluit aanwijzing archiefbewaarplaats gemeente Barneveld</meta:user-defined>
    <dc:language>nl</dc:language>
    <meta:user-defined meta:name="OVERHEID.Gemeente/DC.spatial">Barneveld</meta:user-defined>
    <meta:user-defined meta:name="DC.title">Besluit van burgemeester en wethouders van de gemeente Barneveld tot vaststelling van het Besluit aanwijzing archiefbewaarplaats gemeente Barneveld</meta:user-defined>
    <meta:user-defined meta:name="DCTERMS.W3CDTF/DCTERMS.available">2019-12-19</meta:user-defined>
    <meta:user-defined meta:name="DCTERMS.W3CDTF/OVERHEIDop.jaargang">2019</meta:user-defined>
    <meta:user-defined meta:name="OVERHEIDop.publicationIssue">301256</meta:user-defined>
    <meta:user-defined meta:name="OVERHEIDop.betreftRegeling">CVDR630827_1</meta:user-defined>
    <meta:user-defined meta:name="OVERHEIDop.GmbID/DC.identifier">gmb-2019-301256</meta:user-defined>
    <meta:user-defined meta:name="xs:date/OVERHEIDop.startdatum">2020-01-01</meta:user-defined>
    <meta:user-defined meta:name="OVERHEIDop.versieInformatie"/>
  </office:meta>
</office:document-meta>
</file>