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text:list-style style:name="id1-3-2-2-1-6-4-3-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Utrechtse Heuvelrug houdende regels omtrent Aanwijzingsbesluit dienst van algemeen economisch belang exploitatie fietsenstalling</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tot het aanwijzen van een Dienst van Algemeen Economisch Belang (DAEB) behorend bij het meeromvattende besluit inzake de exploitatieovereenkomst fietsenstalling station Driebergen-Zeist van 5 november 2019, nummer 5973 </text:span>
          </text:p>
            <text:p text:style-name="al"/>
            <text:p text:style-name="al">
            <text:span text:style-name="nadrukvet">Het college van burgemeester en wethouders van de gemeente Utrechtse Heuvelrug,</text:span>
          </text:p>
            <text:p text:style-name="al"/>
            <text:p text:style-name="al">
            <text:span text:style-name="nadrukvet">Overwegende dat,</text:span>
          </text:p>
            <text:list text:style-name="id1-3-2-1-1-6">
              <text:list-item text:style-override="id1-3-2-1-1-6-1">
                <text:number>-</text:number>
                <text:p text:style-name="al">De gemeente Utrechtse Heuvelrug streeft naar een doelmatige en duurzame bereikbaarheid. Een goede fietsenstallingvoorziening draagt, samen met de verdere reconstructie van het station Driebergen-Zeist en de aanleg van een hoogwaardig busstation bij aan de versterking van de knooppuntfunctie van station Driebergen-Zeist en omgeving.</text:p>
              </text:list-item>
              <text:list-item text:style-override="id1-3-2-1-1-6-2">
                <text:number>-</text:number>
                <text:p text:style-name="al">De exploitatie van de fietsenstalling door NS Fiets conform het Nationale Fietsplan zal worden uitgevoerd, wat onder meer inhoudt dat de eerste 24 uur gratis geparkeerd kan worden en daarna tegen een gereduceerd tarief.</text:p>
              </text:list-item>
              <text:list-item text:style-override="id1-3-2-1-1-6-3">
                <text:number>-</text:number>
                <text:p text:style-name="al">De exploitatie daardoor verliesgevend zal zijn omdat de kosten hoog zijn en inkomsten beperkt.</text:p>
              </text:list-item>
              <text:list-item text:style-override="id1-3-2-1-1-6-4">
                <text:number>-</text:number>
                <text:p text:style-name="al">Als de gemeente steun verleent aan NS Fiets voor de exploitatie van de fietsenstalling dit in strijd kan zijn met Europese regels betreffende staatssteun.</text:p>
              </text:list-item>
              <text:list-item text:style-override="id1-3-2-1-1-6-5">
                <text:number>-</text:number>
                <text:p text:style-name="al">Ingevolge artikelen 14 en 106 lid 2 van het Verdrag betreffende de werking van de Europese Unie ondernemingen die belast zijn met het beheer van DAEB slechts onder de Europese mededingingsregelgeving vallen voor zover deze regelgeving de vervulling van de diensten niet verhindert.</text:p>
              </text:list-item>
              <text:list-item text:style-override="id1-3-2-1-1-6-6">
                <text:number>-</text:number>
                <text:p text:style-name="al">Om gebruik te kunnen maken van bovengenoemde bijzondere positie een onderneming met het beheer van de DAEB moet worden belast.</text:p>
              </text:list-item>
              <text:list-item text:style-override="id1-3-2-1-1-6-7">
                <text:number>-</text:number>
                <text:p text:style-name="al">Een dienst pas een DAEB is nadat de dienst als zodanig is aangewezen door de overheid.</text:p>
              </text:list-item>
              <text:list-item text:style-override="id1-3-2-1-1-6-8">
                <text:number>-</text:number>
                <text:p text:style-name="al">De aanwijzing als een DAEB verder vormvrij is en derhalve door het college van burgemeester en wethouders kan worden gedaan. </text:p>
              </text:list-item>
            </text:list>
            <text:p text:style-name="al"/>
            <text:p text:style-name="al">
            <text:span text:style-name="nadrukvet">Gelet op,</text:span>
          </text:p>
            <text:list text:style-name="id1-3-2-1-1-9">
              <text:list-item text:style-override="id1-3-2-1-1-9-1">
                <text:number>-</text:number>
                <text:p text:style-name="al">Artikelen 14 en 106 van het Verdrag betreffende de Werking van de Europese Unie;</text:p>
              </text:list-item>
              <text:list-item text:style-override="id1-3-2-1-1-9-2">
                <text:number>-</text:number>
                <text:p text:style-name="al">Mededeling van de Commissie betreffende de toepassing van de staatssteunregels van de Europese Unie op voor het verrichten van diensten van algemeen economisch belang verleende compensatie (2012/C 8/02) </text:p>
              </text:list-item>
              <text:list-item text:style-override="id1-3-2-1-1-9-3">
                <text:number>-</text:number>
                <text:p text:style-name="al">Altmark-arrest, Hof van Justitie EG 24 juli 2003 zaak C-280/00, Jur. 2003, p. I-07747 </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te wijzen als DAEB, de volgende dienst: </text:p>
                <text:list text:style-name="id1-3-2-2-1-2-1-3">
                  <text:list-item text:style-override="id1-3-2-2-1-2-1-3-1">
                    <text:number>-</text:number>
                    <text:p text:style-name="al">De exploitatie van de fietsenstalling bij station Driebergen-Zeist gedurende 10 jaar onder de voorwaarden zoals geformuleerd in de exploitatieovereenkomst tussen NS fiets, provincie Utrecht en gemeenten Zeist en Utrechtse Heuvelrug. </text:p>
                  </text:list-item>
                </text:list>
              </text:list-item>
            </text:list>
            <text:p text:style-name="al"/>
            <text:list text:style-name="id1-3-2-2-1-4">
              <text:list-item text:style-override="id1-3-2-2-1-4-1">
                <text:number>II.</text:number>
                <text:p text:style-name="al">Aan te wijzen als betrokken onderneming en het betrokken grondgebied: </text:p>
                <text:list text:style-name="id1-3-2-2-1-4-1-3">
                  <text:list-item text:style-override="id1-3-2-2-1-4-1-3-1">
                    <text:number>-</text:number>
                    <text:p text:style-name="al">NS Fiets als betrokken ondernemer. </text:p>
                  </text:list-item>
                  <text:list-item text:style-override="id1-3-2-2-1-4-1-3-2">
                    <text:number>-</text:number>
                    <text:p text:style-name="al">Het perceel zoals omschreven in de Realisatieovereenkomst Stationsgebied Driebergen-Zeist 2015 (fietsenstalling station Driebergen-Zeist) als betrokken grondgebied.</text:p>
                  </text:list-item>
                </text:list>
              </text:list-item>
            </text:list>
            <text:p text:style-name="al"/>
            <text:list text:style-name="id1-3-2-2-1-6">
              <text:list-item text:style-override="id1-3-2-2-1-6-1">
                <text:number>III.</text:number>
                <text:p text:style-name="al">Aan te wijzen de aard en duur van de openbare dienstverplichtingen:</text:p>
              </text:list-item>
              <text:list-item text:style-override="id1-3-2-2-1-6-2">
                <text:number/>
                <text:p text:style-name="al">NS Fiets dient de fietsenstalling gedurende 10 jaar (te laten) exploiteren conform de afspraken uit de exploitatieovereenkomst, waaronder begrepen de eerste 24 gratis stallen en daarna tegen een gereduceerd tarief. </text:p>
              </text:list-item>
              <text:list-item text:style-override="id1-3-2-2-1-6-3">
                <text:number/>
                <text:p text:style-name="al"/>
              </text:list-item>
              <text:list-item text:style-override="id1-3-2-2-1-6-4">
                <text:number>IV.</text:number>
                <text:p text:style-name="al">De berekening van de compensatie objectief en transparant vast te stellen. De compensatie is objectief en transparant doordat:</text:p>
                <text:list text:style-name="id1-3-2-2-1-6-4-3">
                  <text:list-item text:style-override="id1-3-2-2-1-6-4-3-1">
                    <text:number>-</text:number>
                    <text:p text:style-name="al">De provincie een benchmark heeft laten opstellen, waardoor inzicht is verkregen in de verwachte opbrengsten en kosten. Hierdoor is controle, toetsing op overcompensatie en eventuele herziening van compensatie mogelijk. </text:p>
                  </text:list-item>
                  <text:list-item text:style-override="id1-3-2-2-1-6-4-3-2">
                    <text:number>-</text:number>
                    <text:p text:style-name="al">De daadwerkelijke compensatie is gebaseerd op cijfers uit een businesscase van NS, welke geverifieerd is door de hiervoor genoemde benchmark uitgevoerd in opdracht van de provincie Utrecht. De cijfers van NS liggen onder het maximale bedrag zoals bepaald in de benchmark.</text:p>
                  </text:list-item>
                  <text:list-item text:style-override="id1-3-2-2-1-6-4-3-3">
                    <text:number>-</text:number>
                    <text:p text:style-name="al">De dienstverlening en de financiële verantwoording worden regelmatig gecontroleerd doordat jaarlijks inzicht wordt gegeven door NS. De compensatie bestaat uit een voorschot-bedrag. Na afloop van het jaar zal NS de daadwerkelijk gemaakte kosten en opbrengsten inzichtelijk maken en zal de definitieve compensatie berekend worden.</text:p>
                  </text:list-item>
                  <text:list-item text:style-override="id1-3-2-2-1-6-4-3-4">
                    <text:number>-</text:number>
                    <text:p text:style-name="al">De compensatie die betaald wordt door provincie Utrecht en de gemeenten Zeist en Utrechtse Heuvelrug bestaat uit een percentage (in totaal 67%) van het resultaat van kosten en opbrengsten. NS betaalt 33% van het resultaat waardoor de compensatie nooit de kosten kan overstijgen. </text:p>
                  </text:list-item>
                </text:list>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d.d. 5 november 2019. </text:span></text:p>
            <text:p><text:span text:style-name="functie"/></text:p>
          </text:section>
          <text:section text:name="ondertekening_id1-3-2-3-2">
            <text:p><text:span text:style-name="functie"/></text:p>
            <text:p><text:span text:style-name="functie"/></text:p>
            <text:p><text:span text:style-name="functie">Het college van burgemeester en wethouders van gemeente Utrechtse Heuvelrug, </text:span></text:p>
            <text:p><text:span text:style-name="functie"/></text:p>
            <text:p><text:span text:style-name="functie"/></text:p>
          </text:section>
          <text:section text:name="ondertekening_id1-3-2-3-3">
            <text:p><text:span text:style-name="functie"/></text:p>
            <text:p><text:span text:style-name="functie"/></text:p>
            <text:p><text:span text:style-name="functie">……………………… </text:span></text:p>
            <text:p><text:span text:style-name="functie">G.F. Naafs </text:span></text:p>
            <text:p><text:span text:style-name="functie">Burgemeester </text:span></text:p>
            <text:p><text:span text:style-name="functie"/></text:p>
          </text:section>
          <text:section text:name="ondertekening_id1-3-2-3-4">
            <text:p><text:span text:style-name="functie"/></text:p>
            <text:p><text:span text:style-name="functie"/></text:p>
            <text:p><text:span text:style-name="functie">………………………………..</text:span></text:p>
            <text:p><text:span text:style-name="functie">Drs. M.J.T.H Havekes</text:span></text:p>
            <text:p><text:span text:style-name="functie">Gemeente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Bezwaar</text:p>
          <text:p text:style-name="al">Indien u het niet eens bent met dit besluit, kunt u op grond van de Algemene wet bestuursrecht binnen zes weken na bekendmaking hiervan een gemotiveerd bezwaarschrift indienen bij het college van burgemeester en wethouders van de gemeente Utrechtse Heuvelrug.</text:p>
          <text:p text:style-name="al"/>
          <text:p text:style-name="al">Vermeld u in het bezwaarschrift in elk geval de volgende gegevens:</text:p>
          <text:list text:style-name="id1-3-2-4-5">
            <text:list-item text:style-override="id1-3-2-4-5-1">
              <text:number>•</text:number>
              <text:p text:style-name="al">uw naam, adres en telefoonnummer;</text:p>
            </text:list-item>
            <text:list-item text:style-override="id1-3-2-4-5-2">
              <text:number>•</text:number>
              <text:p text:style-name="al">de datum waarop u het bezwaarschrift stuurt en uw handtekening;</text:p>
            </text:list-item>
            <text:list-item text:style-override="id1-3-2-4-5-3">
              <text:number>•</text:number>
              <text:p text:style-name="al">een omschrijving van het besluit waartegen u bezwaar maakt; en</text:p>
            </text:list-item>
            <text:list-item text:style-override="id1-3-2-4-5-4">
              <text:number>•</text:number>
              <text:p text:style-name="al">een uitleg waarom u bezwaar maakt.</text:p>
            </text:list-item>
          </text:list>
          <text:p text:style-name="al"/>
          <text:p text:style-name="al">Het indienen van een bezwaarschrift schorst de werking van het besluit niet. Om dat te bereiken, moet naast het indienen van een bezwaarschrift, een voorlopige voorziening worden gevraagd bij de voorzieningenrechter. Als deze het verzoek toewijst dan kan hierbij worden bepaald dat de werking van het besluit wordt geschorst. Wilt u een voorlopige voorziening aanvragen? Stuurt u dan een brief of fax naar de Rechtbank Midden-Nederland, Afdeling bestuursrecht, voorlopige voorzieningen, postbus 16005, 3500 DA Utrecht / fax 030-223 3548.</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125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5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5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Utrechtse Heuvelrug</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OVERHEIDop.referentienummer">5973</meta:user-defined>
    <meta:user-defined meta:name="DCTERMS.alternative">aanwijzingsbesluit dienst van algemeen economisch belang exploitatie fietsenstalling</meta:user-defined>
    <dc:language>nl</dc:language>
    <meta:user-defined meta:name="OVERHEID.Gemeente/DC.spatial">Utrechtse Heuvelrug</meta:user-defined>
    <meta:user-defined meta:name="DC.title">Besluit van het college van burgemeester en wethouders van de gemeente Utrechtse Heuvelrug houdende regels omtrent Aanwijzingsbesluit dienst van algemeen economisch belang exploitatie fietsenstalling</meta:user-defined>
    <meta:user-defined meta:name="DCTERMS.W3CDTF/DCTERMS.available">2019-12-11</meta:user-defined>
    <meta:user-defined meta:name="DCTERMS.W3CDTF/OVERHEIDop.jaargang">2019</meta:user-defined>
    <meta:user-defined meta:name="OVERHEIDop.publicationIssue">301255</meta:user-defined>
    <meta:user-defined meta:name="OVERHEIDop.betreftRegeling">CVDR630826_1</meta:user-defined>
    <meta:user-defined meta:name="OVERHEIDop.GmbID/DC.identifier">gmb-2019-301255</meta:user-defined>
    <meta:user-defined meta:name="xs:date/OVERHEIDop.startdatum">2019-12-12</meta:user-defined>
    <meta:user-defined meta:name="OVERHEIDop.versieInformatie"/>
  </office:meta>
</office:document-meta>
</file>