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Wet algemene bepalingen omgevingsrecht (Wabo) Korte Struikenveenweg 2B in Klaren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12 december 2019</text:span> ligt met de bijbehorende stukken voor een periode van <text:span text:style-name="nadrukvet">zes weken</text:span> voor iedereen ter inzage de ontwerpomgevingsvergunning voor Korte Struikenveenweg 2B in Klarenbeek.</text:p>
            <text:p text:style-name="common-al">De ontwerpomgevingsvergunning, het ontwerp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kunt u een afspraak maken met Christel van Beek. Haar telefoonnummer is 0571-27 98 45. De ontwerpomgevingsvergunning, het ontwerpbesluit en de bijbehorende stukken zijn ook digitaal beschikbaar gesteld. Op de website www.voorst.nl onder Actueel | Bekendmakingen | Ontwerpbesluiten kunt u de stukken bekijken. </text:p>
            <text:p text:style-name="common-al">De ontwerpomgevingsvergunning is aangevraagd voor het bouwen van een bedrijfswoning aan de Korte Struikenveenweg 2B in Klarenbeek. Burgemeester en wethouders zijn voornemens om op grond van artikel 2.1 en 2.2 van de Wet algemene bepalingen omgevingsrecht (Wabo) de vergunning te verlenen.</text:p>
            <text:p text:style-name="tussenkopcur">Zienswijze</text:p>
            <text:p text:style-name="last-al">I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de behandelend ambtenaar.</text:p>
            <text:p text:style-name="tekst_bottom"/>
          </text:section>
        </text:section>
        <text:section text:name="zakelijke-mededeling-sluiting_id1-3-2-2" text:style-name="zakelijke-mededeling-sluiting">
          <text:section text:name="ondertekening_id1-3-2-2-1">
            <text:p><text:span text:style-name="functie">Twello, 11 december 2019</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125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5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5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2019-86709</meta:user-defined>
    <dc:language>nl</dc:language>
    <meta:user-defined meta:name="OVERHEID.EPSG28992/DC.spatial">203393 466723</meta:user-defined>
    <meta:user-defined meta:name="DC.title">Ontwerpomgevingsvergunning Wet algemene bepalingen omgevingsrecht (Wabo) Korte Struikenveenweg 2B in Klarenbeek</meta:user-defined>
    <meta:user-defined meta:name="OVERHEID.PostcodeHuisnummer/OVERHEIDop.postcodeHuisnummer">7382BA</meta:user-defined>
    <meta:user-defined meta:name="OVERHEIDop.straatnaam">Korte Struikenveenweg</meta:user-defined>
    <meta:user-defined meta:name="OVERHEIDop.woonplaats">Klarenbeek</meta:user-defined>
    <meta:user-defined meta:name="DCTERMS.W3CDTF/DCTERMS.available">2019-12-11</meta:user-defined>
    <meta:user-defined meta:name="DCTERMS.W3CDTF/OVERHEIDop.jaargang">2019</meta:user-defined>
    <meta:user-defined meta:name="OVERHEIDop.publicationIssue">301250</meta:user-defined>
    <meta:user-defined meta:name="OVERHEIDop.GmbID/DC.identifier">gmb-2019-301250</meta:user-defined>
    <meta:user-defined meta:name="OVERHEIDop.versieInformatie"/>
  </office:meta>
</office:document-meta>
</file>