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 de gemeente Wijk bij Duurstede houdende regels omtrent  Digitale beleidskader zonnevelden Wijk bij Duurstede</text:p>
      <text:section text:name="regeling_id1-3-2" text:style-name="regeling">
        <text:section text:name="aanhef_id1-3-2-1" text:style-name="aanhef">
          <text:section text:name="preambule_id1-3-2-1-1" text:style-name="preambule">
            <text:p text:style-name="al">De gemeenteraad van Wijk bij Duurstede heeft op 3 december 2019 het digitale beleidskader zonnevelden (<text:a xlink:href="http://www.zonneveldenwijkbijduurstede" xlink:type="simple">www.zonneveldenwijkbijduurstede</text:a>) inclusief de zonnevelden kansenkaart en het gebiedsoverzicht vastgesteld.</text:p>
            <text:p text:style-name="al">Tegelijk met het digitale beleidskader zonnevelden heeft de gemeenteraad de procedure initiatieven zonnevelden vastgesteld. Deze procedure is onlosmakelijk verbonden aan het digitale beleidskader.</text:p>
            <text:p text:style-name="al"/>
          </text:section>
        </text:section>
        <text:section text:name="regeling-tekst_id1-3-2-2" text:style-name="regeling-tekst">
          <text:section text:name="artikel_id1-3-2-2-1" text:style-name="artikel">
            <text:p text:style-name="artikel_kop_titel"><text:span text:style-name="artikel_kop_label">De hoofdpunten uit het vastgestelde beleid zijn:</text:span> </text:p>
            <text:list text:style-name="id1-3-2-2-1-2">
              <text:list-item text:style-override="id1-3-2-2-1-2-1">
                <text:number>•</text:number>
                <text:p text:style-name="al">dit      digitale beleidskader dient als communicatie/informatie instrument      richting omwonenden en initiatiefnemers om hen kennis te laten maken met <text:a xlink:href="https://zonneveldenwijkbijduurstede.nl/zonnevelden/" xlink:type="simple">zonnevelden</text:a>      en te laten zien welke aspecten de gemeente van belang vindt (<text:a xlink:href="https://zonneveldenwijkbijduurstede.nl/landschap/" xlink:type="simple">omgeving</text:a>)</text:p>
              </text:list-item>
              <text:list-item text:style-override="id1-3-2-2-1-2-2">
                <text:number>•</text:number>
                <text:p text:style-name="al">vastgestelde      maximale oppervlakte zonnevelden in het gehele buitengebied en per gebied      voor deze periode tot en met december 2022 (zie grenswaarden hieronder)</text:p>
              </text:list-item>
              <text:list-item text:style-override="id1-3-2-2-1-2-3">
                <text:number>•</text:number>
                <text:p text:style-name="al">verplichting      van een participatieplan en invulling van de eis ‘50% lokaal eigendom’      (zie uitleg onder ‘<text:a xlink:href="https://zonneveldenwijkbijduurstede.nl/omwonenden/financiele-participatie/" xlink:type="simple">financiële      participatie</text:a>‘)</text:p>
              </text:list-item>
              <text:list-item text:style-override="id1-3-2-2-1-2-4">
                <text:number>•</text:number>
                <text:p text:style-name="al">lijst van aspecten waarop      de gemeente mede wil bepalen hoe het zonneveld ingericht en      landschappelijk ingepast wordt, samen met de initiatiefnemer en omwonenden      (zie:<text:a xlink:href="https://zonneveldenwijkbijduurstede.nl/voorwaarden/" xlink:type="simple">      voorwaarden</text:a>)</text:p>
              </text:list-item>
            </text:list>
          </text:section>
          <text:section text:name="artikel_id1-3-2-2-2" text:style-name="artikel">
            <text:p text:style-name="artikel_kop_titel"><text:span text:style-name="artikel_kop_label">Grenzen aan het aantal hectares zonneveld</text:span> <text:span text:style-name="artikel_kop_nr"/> <text:span text:style-name="artikel_kop_label"/> </text:p>
            <text:p text:style-name="al">De gemeente stelt een grens aan de totale omvang van zonnevelden in het buitengebied van Wijk bij Duurstede voor deze raadsperiode. Daarna wordt er een nieuwe afweging gemaakt.</text:p>
            <text:p text:style-name="al">Grens voor deze raadsperiode tot en met maart 2022:</text:p>
            <text:list text:style-name="id1-3-2-2-2-4">
              <text:list-item text:style-override="id1-3-2-2-2-4-1">
                <text:number>-</text:number>
                <text:p text:style-name="al">maximaal 60 hectare zonneveld in het gehele buitengebied (zie onderbouwing onder ‘klimaatdoel‘)</text:p>
              </text:list-item>
              <text:list-item text:style-override="id1-3-2-2-2-4-2">
                <text:number>-</text:number>
                <text:p text:style-name="al">in de twee kansrijke gebieden (groen op de kansenkaart) is maximaal 40 hectare aan zonnevelden toegestaan per gebied</text:p>
              </text:list-item>
              <text:list-item text:style-override="id1-3-2-2-2-4-3">
                <text:number>-</text:number>
                <text:p text:style-name="al">in gebieden met beperkte kansrijkheid (oranje op de kansenkaart) is maximaal 10-15 hectare aan zonnevelden toegestaan</text:p>
              </text:list-item>
              <text:list-item text:style-override="id1-3-2-2-2-4-4">
                <text:number>-</text:number>
                <text:p text:style-name="al">de maximale omvang van de zonnevelden is exclusief de ruimtelijke inpassing aan de buitenzijde van het zonneveld (zie ‘voorwaarden‘)</text:p>
              </text:list-item>
            </text:list>
            <text:p text:style-name="al"> </text:p>
            <text:p text:style-name="al">Door 60 hectare als bovengrens te stellen voor deze periode, kunnen inwoners, bedrijven en de gemeente wennen aan zonnevelden en wat dit betekent voor ons landschap. Naast de omvang, geeft de gemeente ook voorwaarden voor inrichting en inpassing. De omgeving neemt deel aan de inrichting en opbrengsten (omwonenden). Hiervoor stelt de initiatiefnemer verplicht een participatieplan op.</text:p>
            <text:p text:style-name="al"> </text:p>
            <text:p text:style-name="al">Kanttekeningen: </text:p>
            <text:list text:style-name="id1-3-2-2-2-9">
              <text:list-item text:style-override="id1-3-2-2-2-9-1">
                <text:number>-</text:number>
                <text:p text:style-name="al">De gemeenteraad kan initiatieven onderbouwd afwijzen, ook als het plafond van 60 hectare nog niet is bereikt, als ze van mening is dat andere belangen teveel worden geschaad en er betere locaties voor handen zijn (omgeving);</text:p>
              </text:list-item>
              <text:list-item text:style-override="id1-3-2-2-2-9-2">
                <text:number>-</text:number>
                <text:p text:style-name="al">Dit plafond kan de gemeenteraad onderbouwd aanpassen, bijvoorbeeld naar aanleiding van de ervaringen met de eerste zonnevelden of de afspraken binnen de Regionale Energie Strategie.</text:p>
              </text:list-item>
              <text:list-item text:style-override="id1-3-2-2-2-9-3">
                <text:number>-</text:number>
                <text:p text:style-name="al">Strategische opgaven: door de U10 wordt onderzocht waar in de regio ruimte is om te voorzien in de groei binnen de regio. Daar waar een initiatief voor een zonneveld andere toekomstige ontwikkelingen kan frustreren, zal de afweging moeten worden gemaakt tussen de belangen.</text:p>
              </text:list-item>
            </text:list>
          </text:section>
          <text:section text:name="artikel_id1-3-2-2-3" text:style-name="artikel">
            <text:p text:style-name="artikel_kop_titel"><text:span text:style-name="artikel_kop_label">Kansenkaart en gebiedsinfo</text:span> <text:span text:style-name="artikel_kop_nr"/> </text:p>
            <text:p text:style-name="al">De kansenkaart geeft in concept aan welke gebieden meer en minder geschikt zijn voor zonnevelden. Dit gaat om geschiktheid qua  leefomgeving. De kansenkaart zegt niets over de afstand tot het elektriciteitsnetwerk en over de business case.</text:p>
            <text:p text:style-name="al">De gebiedspagina’s geven informatie over het karakter van het gebied en over de voorwaarden die de gemeente in dit gebied stelt aan zonnevelden. Ook is er een overzicht van de gebieden op 1 a4 (gebiedsoverzicht zonnevelden).</text:p>
          </text:section>
          <text:section text:name="artikel_id1-3-2-2-4" text:style-name="artikel">
            <text:p text:style-name="artikel_kop_titel"><text:span text:style-name="artikel_kop_label">Gemeente bepaalt de kaders voor de inrichting en inpassing</text:span> <text:span text:style-name="artikel_kop_nr"/> </text:p>
            <text:p text:style-name="al">In ieder geval de volgende keuzes zijn onderwerp van gesprek tussen gemeente en initiatiefnemer, deels met omwonenden en andere belanghebbende organisaties (zoals het waterschap):</text:p>
            <text:list text:style-name="id1-3-2-2-4-3">
              <text:list-item text:style-override="id1-3-2-2-4-3-1">
                <text:number>-</text:number>
                <text:p text:style-name="al">locatie van het zonneveld (is het agrarische grond? Dan geldt verplicht overleg met andere agrariërs);</text:p>
              </text:list-item>
              <text:list-item text:style-override="id1-3-2-2-4-3-2">
                <text:number>-</text:number>
                <text:p text:style-name="al">grootte van het zonneveld;</text:p>
              </text:list-item>
              <text:list-item text:style-override="id1-3-2-2-4-3-3">
                <text:number>-</text:number>
                <text:p text:style-name="al">hoogte van de installatie;</text:p>
              </text:list-item>
              <text:list-item text:style-override="id1-3-2-2-4-3-4">
                <text:number>-</text:number>
                <text:p text:style-name="al">afstand tussen de rijen zonnepanelen (landschap &amp; bodem – zonlicht, water);</text:p>
              </text:list-item>
              <text:list-item text:style-override="id1-3-2-2-4-3-5">
                <text:number>-</text:number>
                <text:p text:style-name="al">positie op het kavel en ten opzichte van de zon (oost-west of zuid);</text:p>
              </text:list-item>
              <text:list-item text:style-override="id1-3-2-2-4-3-6">
                <text:number>-</text:number>
                <text:p text:style-name="al">integraal ontwerp van het zonneveld / meervoudig ruimtegebruik: landschap, recreatie, natuur, educatie, bodem/landbouw;</text:p>
              </text:list-item>
              <text:list-item text:style-override="id1-3-2-2-4-3-7">
                <text:number>-</text:number>
                <text:p text:style-name="al">inrichten van de infrastructuur / aansluiting op het net (inkoopstation, omvormers);</text:p>
              </text:list-item>
              <text:list-item text:style-override="id1-3-2-2-4-3-8">
                <text:number>-</text:number>
                <text:p text:style-name="al">inpassen in het landschap = onttrekken uit het zicht met gebiedseigen beplanting (bijv. houtwallen);</text:p>
              </text:list-item>
              <text:list-item text:style-override="id1-3-2-2-4-3-9">
                <text:number>-</text:number>
                <text:p text:style-name="al">bodemkwaliteit in stand houden of verbeteren (biologisch, chemisch, water: schoonmaak- en bestrijdingsmiddelen t.b.v. onderhoud zijn natuurlijk of biologische afbreekbaar);</text:p>
              </text:list-item>
              <text:list-item text:style-override="id1-3-2-2-4-3-10">
                <text:number>-</text:number>
                <text:p text:style-name="al">invloed op natuur &amp; biodiversiteit minimaliseren én compenseren;</text:p>
              </text:list-item>
              <text:list-item text:style-override="id1-3-2-2-4-3-11">
                <text:number>-</text:number>
                <text:p text:style-name="al">positieve invloed op natuur &amp; biodiversiteit creëren (bijvoorbeeld omzomen met kruidenrijke gewassen);</text:p>
              </text:list-item>
              <text:list-item text:style-override="id1-3-2-2-4-3-12">
                <text:number>-</text:number>
                <text:p text:style-name="al">wijze van fundering (relatie met archeologie en bodemkwaliteit);</text:p>
              </text:list-item>
              <text:list-item text:style-override="id1-3-2-2-4-3-13">
                <text:number>-</text:number>
                <text:p text:style-name="al">wijze van afwatering (watersysteem én archeologie);</text:p>
              </text:list-item>
              <text:list-item text:style-override="id1-3-2-2-4-3-14">
                <text:number>-</text:number>
                <text:p text:style-name="al">bereikbaarheid van zonneveld voor veiligheidsdiensten inclusief bluswater (incl. maken van afspraken over afschakeling elektriciteit);</text:p>
              </text:list-item>
              <text:list-item text:style-override="id1-3-2-2-4-3-15">
                <text:number>-</text:number>
                <text:p text:style-name="al">harde afspraken over einde zonneveld: verwijdering en hergebruik van panelen (conform richtlijn AEEA, bijv.  via lidmaatschap Stichting SAR en/of Stichting ZRN) en het herstellen van de bodemkwaliteit;</text:p>
              </text:list-item>
              <text:list-item text:style-override="id1-3-2-2-4-3-16">
                <text:number>-</text:number>
                <text:p text:style-name="al">wijze van betrekken van omwonenden in het proces (participatieplan);</text:p>
              </text:list-item>
              <text:list-item text:style-override="id1-3-2-2-4-3-17">
                <text:number>-</text:number>
                <text:p text:style-name="al">wijze waarop de eis van financiële deelname (50% lokaal eigendom) vorm krijgt (zie ‘financiële participatie);</text:p>
              </text:list-item>
              <text:list-item text:style-override="id1-3-2-2-4-3-18">
                <text:number>-</text:number>
                <text:p text:style-name="al">opgewekte stroom wordt met certificaat van oorsprong op de markt aangeboden;</text:p>
              </text:list-item>
              <text:list-item text:style-override="id1-3-2-2-4-3-19">
                <text:number>-</text:number>
                <text:p text:style-name="al">de ‘Gedragscode Zon op Land’ van Holland Solar, met betrekking tot de fysieke en procesmatige wijze van ontwikkeling, inpassing, vormgeving en beheer van projecten van zon op land, wordt nageleefd.</text:p>
              </text:list-item>
            </text:list>
            <text:p text:style-name="al">Het volledige digitale beleidskader is te zien op <text:a xlink:href="http://www.zonneveldenwijkbijduurstede.nl" xlink:type="simple">www.zonneveldenwijkbijduurstede.nl</text:a>. </text:p>
          </text:section>
        </text:section>
        <text:section text:name="regeling-sluiting_id1-3-2-3" text:style-name="regeling-sluiting">
          <text:section text:name="gegeven_id1-3-2-3-1" text:style-name="gegeven">
            <text:p text:style-name="dagtekening">
            <text:span text:style-name="datum">Aldus vastgesteld in de openbare vergadering van 3 december 2019,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griffier, </text:span></text:p>
          </text:section>
          <text:section text:name="ondertekening_id1-3-2-3-5">
            <text:p><text:span text:style-name="functie">mevr. M.A.C. van Esterik</text:span></text:p>
          </text:section>
          <text:section text:name="ondertekening_id1-3-2-3-6">
            <text:p><text:span text:style-name="functie"/></text:p>
          </text:section>
          <text:section text:name="ondertekening_id1-3-2-3-7">
            <text:p><text:span text:style-name="functie">voorzitter,</text:span></text:p>
          </text:section>
          <text:section text:name="ondertekening_id1-3-2-3-8">
            <text:p><text:span text:style-name="functie">mevr. A. van Vliet-Kuip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24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Onbekend</meta:user-defined>
    <meta:user-defined meta:name="DCTERMS.alternative">Digitale beleidskader zonnevelden Wijk bij Duurstede</meta:user-defined>
    <dc:language>nl</dc:language>
    <meta:user-defined meta:name="OVERHEID.Gemeente/DC.spatial">Wijk bij Duurstede</meta:user-defined>
    <meta:user-defined meta:name="DC.title">Besluit van de gemeenteraad va de gemeente Wijk bij Duurstede houdende regels omtrent  Digitale beleidskader zonnevelden Wijk bij Duurstede</meta:user-defined>
    <meta:user-defined meta:name="DCTERMS.W3CDTF/DCTERMS.available">2019-12-12</meta:user-defined>
    <meta:user-defined meta:name="OVERHEIDop.externeBijlage">Bijlage 1 Kansenkaart zonnevelden |exb-2019-59209</meta:user-defined>
    <meta:user-defined meta:name="OVERHEIDop.externeBijlage">Bijlage 2 Gebiedoverzichtstabel zonnevelden|exb-2019-59210</meta:user-defined>
    <meta:user-defined meta:name="DCTERMS.W3CDTF/OVERHEIDop.jaargang">2019</meta:user-defined>
    <meta:user-defined meta:name="OVERHEIDop.publicationIssue">301248</meta:user-defined>
    <meta:user-defined meta:name="OVERHEIDop.betreftRegeling">CVDR630823_1</meta:user-defined>
    <meta:user-defined meta:name="OVERHEIDop.GmbID/DC.identifier">gmb-2019-301248</meta:user-defined>
    <meta:user-defined meta:name="xs:date/OVERHEIDop.startdatum">2019-12-13</meta:user-defined>
    <meta:user-defined meta:name="OVERHEIDop.versieInformatie"/>
  </office:meta>
</office:document-meta>
</file>