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5*"/>
    </style:style>
    <style:style style:family="table-column" style:parent-style-name="colspec" style:name="id1-3-2-2-1-2-4-1-2">
      <style:table-column-properties style:rel-column-width="45*"/>
    </style:style>
    <text:list-style style:name="id1-3-2-2-1-2-4-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1-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3-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1-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3-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2-9-1-1">
      <style:table-column-properties style:rel-column-width="45*"/>
    </style:style>
    <style:style style:family="table-column" style:parent-style-name="colspec" style:name="id1-3-2-2-1-2-9-1-2">
      <style:table-column-properties style:rel-column-width="45*"/>
    </style:style>
    <style:style style:family="table-column" style:parent-style-name="colspec" style:name="id1-3-2-2-1-2-11-1-1">
      <style:table-column-properties style:rel-column-width="45*"/>
    </style:style>
    <style:style style:family="table-column" style:parent-style-name="colspec" style:name="id1-3-2-2-1-2-11-1-2">
      <style:table-column-properties style:rel-column-width="45*"/>
    </style:style>
    <style:style style:family="table-column" style:parent-style-name="colspec" style:name="id1-3-2-2-1-2-13-1-1">
      <style:table-column-properties style:rel-column-width="45*"/>
    </style:style>
    <style:style style:family="table-column" style:parent-style-name="colspec" style:name="id1-3-2-2-1-2-13-1-2">
      <style:table-column-properties style:rel-column-width="45*"/>
    </style:style>
    <text:list-style style:name="id1-3-2-2-1-2-1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5-1-1">
      <style:table-column-properties style:rel-column-width="45*"/>
    </style:style>
    <style:style style:family="table-column" style:parent-style-name="colspec" style:name="id1-3-2-2-1-2-15-1-2">
      <style:table-column-properties style:rel-column-width="45*"/>
    </style:style>
    <style:style style:family="table-column" style:parent-style-name="colspec" style:name="id1-3-2-2-1-2-18-1-1">
      <style:table-column-properties style:rel-column-width="45*"/>
    </style:style>
    <style:style style:family="table-column" style:parent-style-name="colspec" style:name="id1-3-2-2-1-2-18-1-2">
      <style:table-column-properties style:rel-column-width="45*"/>
    </style:style>
    <style:style style:family="table-column" style:parent-style-name="colspec" style:name="id1-3-2-2-1-2-21-1-1">
      <style:table-column-properties style:rel-column-width="45*"/>
    </style:style>
    <style:style style:family="table-column" style:parent-style-name="colspec" style:name="id1-3-2-2-1-2-21-1-2">
      <style:table-column-properties style:rel-column-width="45*"/>
    </style:style>
    <style:style style:family="table-column" style:parent-style-name="colspec" style:name="id1-3-2-2-1-2-24-1-1">
      <style:table-column-properties style:rel-column-width="45*"/>
    </style:style>
    <style:style style:family="table-column" style:parent-style-name="colspec" style:name="id1-3-2-2-1-2-24-1-2">
      <style:table-column-properties style:rel-column-width="45*"/>
    </style:style>
    <style:style style:family="table-column" style:parent-style-name="colspec" style:name="id1-3-2-2-1-2-26-1-1">
      <style:table-column-properties style:rel-column-width="45*"/>
    </style:style>
    <style:style style:family="table-column" style:parent-style-name="colspec" style:name="id1-3-2-2-1-2-26-1-2">
      <style:table-column-properties style:rel-column-width="45*"/>
    </style:style>
    <style:style style:family="table-column" style:parent-style-name="colspec" style:name="id1-3-2-2-1-2-28-1-1">
      <style:table-column-properties style:rel-column-width="45*"/>
    </style:style>
    <style:style style:family="table-column" style:parent-style-name="colspec" style:name="id1-3-2-2-1-2-28-1-2">
      <style:table-column-properties style:rel-column-width="45*"/>
    </style:style>
    <text:list-style style:name="id1-3-2-2-1-2-28-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0-1-1">
      <style:table-column-properties style:rel-column-width="45*"/>
    </style:style>
    <style:style style:family="table-column" style:parent-style-name="colspec" style:name="id1-3-2-2-1-2-30-1-2">
      <style:table-column-properties style:rel-column-width="45*"/>
    </style:style>
    <style:style style:family="table-column" style:parent-style-name="colspec" style:name="id1-3-2-2-1-2-33-1-1">
      <style:table-column-properties style:rel-column-width="45*"/>
    </style:style>
    <style:style style:family="table-column" style:parent-style-name="colspec" style:name="id1-3-2-2-1-2-33-1-2">
      <style:table-column-properties style:rel-column-width="45*"/>
    </style:style>
    <style:style style:family="table-column" style:parent-style-name="colspec" style:name="id1-3-2-2-1-2-36-1-1">
      <style:table-column-properties style:rel-column-width="45*"/>
    </style:style>
    <style:style style:family="table-column" style:parent-style-name="colspec" style:name="id1-3-2-2-1-2-36-1-2">
      <style:table-column-properties style:rel-column-width="45*"/>
    </style:style>
    <style:style style:family="table-column" style:parent-style-name="colspec" style:name="id1-3-2-2-1-2-38-1-1">
      <style:table-column-properties style:rel-column-width="45*"/>
    </style:style>
    <style:style style:family="table-column" style:parent-style-name="colspec" style:name="id1-3-2-2-1-2-38-1-2">
      <style:table-column-properties style:rel-column-width="45*"/>
    </style:style>
    <text:list-style style:name="id1-3-2-2-1-2-38-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1-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1-3-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1-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1-3-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1-3-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1-3-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3-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1-3-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1-3-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40-1-1">
      <style:table-column-properties style:rel-column-width="45*"/>
    </style:style>
    <style:style style:family="table-column" style:parent-style-name="colspec" style:name="id1-3-2-2-1-2-40-1-2">
      <style:table-column-properties style:rel-column-width="45*"/>
    </style:style>
    <text:list-style style:name="id1-3-2-2-1-2-40-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1-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1-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0-1-3-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0-1-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1-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1-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1-3-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1-3-1-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1-3-1-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1-3-1-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3-1-1">
      <style:table-column-properties style:rel-column-width="45*"/>
    </style:style>
    <style:style style:family="table-column" style:parent-style-name="colspec" style:name="id1-3-2-2-1-2-43-1-2">
      <style:table-column-properties style:rel-column-width="45*"/>
    </style:style>
    <style:style style:family="table-column" style:parent-style-name="colspec" style:name="id1-3-2-2-1-2-45-1-1">
      <style:table-column-properties style:rel-column-width="45*"/>
    </style:style>
    <style:style style:family="table-column" style:parent-style-name="colspec" style:name="id1-3-2-2-1-2-45-1-2">
      <style:table-column-properties style:rel-column-width="45*"/>
    </style:style>
    <style:style style:family="table-column" style:parent-style-name="colspec" style:name="id1-3-2-2-1-2-47-1-1">
      <style:table-column-properties style:rel-column-width="45*"/>
    </style:style>
    <style:style style:family="table-column" style:parent-style-name="colspec" style:name="id1-3-2-2-1-2-47-1-2">
      <style:table-column-properties style:rel-column-width="45*"/>
    </style:style>
    <style:style style:family="table-column" style:parent-style-name="colspec" style:name="id1-3-2-2-1-2-49-1-1">
      <style:table-column-properties style:rel-column-width="45*"/>
    </style:style>
    <style:style style:family="table-column" style:parent-style-name="colspec" style:name="id1-3-2-2-1-2-49-1-2">
      <style:table-column-properties style:rel-column-width="45*"/>
    </style:style>
    <style:style style:family="table-column" style:parent-style-name="colspec" style:name="id1-3-2-2-1-2-51-1-1">
      <style:table-column-properties style:rel-column-width="45*"/>
    </style:style>
    <style:style style:family="table-column" style:parent-style-name="colspec" style:name="id1-3-2-2-1-2-51-1-2">
      <style:table-column-properties style:rel-column-width="45*"/>
    </style:style>
    <text:list-style style:name="id1-3-2-2-1-2-51-1-3-1-1-4">
      <text:list-level-style-bullet text:bullet-char="•" text:level="1">
        <style:list-level-properties text:min-label-width="10mm"/>
      </text:list-level-style-bullet>
    </text:list-style>
    <text:list-style style:name="id1-3-2-2-1-2-51-1-3-1-1-4-1">
      <text:list-level-style-bullet text:bullet-char="•" text:level="1">
        <style:list-level-properties text:min-label-width="10mm"/>
      </text:list-level-style-bullet>
    </text:list-style>
    <text:list-style style:name="id1-3-2-2-1-2-51-1-3-1-1-4-2">
      <text:list-level-style-bullet text:bullet-char="•" text:level="1">
        <style:list-level-properties text:min-label-width="10mm"/>
      </text:list-level-style-bullet>
    </text:list-style>
    <text:list-style style:name="id1-3-2-2-1-2-51-1-3-1-1-4-3">
      <text:list-level-style-bullet text:bullet-char="•" text:level="1">
        <style:list-level-properties text:min-label-width="10mm"/>
      </text:list-level-style-bullet>
    </text:list-style>
    <text:list-style style:name="id1-3-2-2-1-2-51-1-3-1-1-4-4">
      <text:list-level-style-bullet text:bullet-char="•" text:level="1">
        <style:list-level-properties text:min-label-width="10mm"/>
      </text:list-level-style-bullet>
    </text:list-style>
    <text:list-style style:name="id1-3-2-2-1-2-51-1-3-1-1-4-5">
      <text:list-level-style-bullet text:bullet-char="•" text:level="1">
        <style:list-level-properties text:min-label-width="10mm"/>
      </text:list-level-style-bullet>
    </text:list-style>
    <text:list-style style:name="id1-3-2-2-1-2-51-1-3-1-1-4-6">
      <text:list-level-style-bullet text:bullet-char="•" text:level="1">
        <style:list-level-properties text:min-label-width="10mm"/>
      </text:list-level-style-bullet>
    </text:list-style>
    <text:list-style style:name="id1-3-2-2-1-2-51-1-3-1-1-4-7">
      <text:list-level-style-bullet text:bullet-char="•" text:level="1">
        <style:list-level-properties text:min-label-width="10mm"/>
      </text:list-level-style-bullet>
    </text:list-style>
    <text:list-style style:name="id1-3-2-2-1-2-51-1-3-1-1-4-8">
      <text:list-level-style-bullet text:bullet-char="•" text:level="1">
        <style:list-level-properties text:min-label-width="10mm"/>
      </text:list-level-style-bullet>
    </text:list-style>
    <text:list-style style:name="id1-3-2-2-1-2-51-1-3-1-2-4">
      <text:list-level-style-bullet text:bullet-char="•" text:level="1">
        <style:list-level-properties text:min-label-width="10mm"/>
      </text:list-level-style-bullet>
    </text:list-style>
    <text:list-style style:name="id1-3-2-2-1-2-51-1-3-1-2-4-1">
      <text:list-level-style-bullet text:bullet-char="•" text:level="1">
        <style:list-level-properties text:min-label-width="10mm"/>
      </text:list-level-style-bullet>
    </text:list-style>
    <text:list-style style:name="id1-3-2-2-1-2-51-1-3-1-2-4-2">
      <text:list-level-style-bullet text:bullet-char="•" text:level="1">
        <style:list-level-properties text:min-label-width="10mm"/>
      </text:list-level-style-bullet>
    </text:list-style>
    <text:list-style style:name="id1-3-2-2-1-2-51-1-3-1-2-4-3">
      <text:list-level-style-bullet text:bullet-char="•" text:level="1">
        <style:list-level-properties text:min-label-width="10mm"/>
      </text:list-level-style-bullet>
    </text:list-style>
    <text:list-style style:name="id1-3-2-2-1-2-51-1-3-1-2-4-4">
      <text:list-level-style-bullet text:bullet-char="•" text:level="1">
        <style:list-level-properties text:min-label-width="10mm"/>
      </text:list-level-style-bullet>
    </text:list-style>
    <text:list-style style:name="id1-3-2-2-1-2-51-1-3-1-2-4-5">
      <text:list-level-style-bullet text:bullet-char="•" text:level="1">
        <style:list-level-properties text:min-label-width="10mm"/>
      </text:list-level-style-bullet>
    </text:list-style>
    <text:list-style style:name="id1-3-2-2-1-2-51-1-3-1-2-4-6">
      <text:list-level-style-bullet text:bullet-char="•" text:level="1">
        <style:list-level-properties text:min-label-width="10mm"/>
      </text:list-level-style-bullet>
    </text:list-style>
    <text:list-style style:name="id1-3-2-2-1-2-51-1-3-1-2-4-7">
      <text:list-level-style-bullet text:bullet-char="•" text:level="1">
        <style:list-level-properties text:min-label-width="10mm"/>
      </text:list-level-style-bullet>
    </text:list-style>
    <text:list-style style:name="id1-3-2-2-1-2-51-1-3-1-2-4-8">
      <text:list-level-style-bullet text:bullet-char="•" text:level="1">
        <style:list-level-properties text:min-label-width="10mm"/>
      </text:list-level-style-bullet>
    </text:list-style>
    <style:style style:family="table-column" style:parent-style-name="colspec" style:name="id1-3-2-2-1-2-53-1-1">
      <style:table-column-properties style:rel-column-width="45*"/>
    </style:style>
    <style:style style:family="table-column" style:parent-style-name="colspec" style:name="id1-3-2-2-1-2-53-1-2">
      <style:table-column-properties style:rel-column-width="45*"/>
    </style:style>
    <style:style style:family="table-column" style:parent-style-name="colspec" style:name="id1-3-2-2-1-2-55-1-1">
      <style:table-column-properties style:rel-column-width="45*"/>
    </style:style>
    <style:style style:family="table-column" style:parent-style-name="colspec" style:name="id1-3-2-2-1-2-55-1-2">
      <style:table-column-properties style:rel-column-width="45*"/>
    </style:style>
    <style:style style:family="table-column" style:parent-style-name="colspec" style:name="id1-3-2-2-1-2-58-1-1">
      <style:table-column-properties style:rel-column-width="45*"/>
    </style:style>
    <style:style style:family="table-column" style:parent-style-name="colspec" style:name="id1-3-2-2-1-2-58-1-2">
      <style:table-column-properties style:rel-column-width="45*"/>
    </style:style>
    <style:style style:family="table-column" style:parent-style-name="colspec" style:name="id1-3-2-2-1-2-60-1-1">
      <style:table-column-properties style:rel-column-width="45*"/>
    </style:style>
    <style:style style:family="table-column" style:parent-style-name="colspec" style:name="id1-3-2-2-1-2-60-1-2">
      <style:table-column-properties style:rel-column-width="45*"/>
    </style:style>
    <text:list-style style:name="id1-3-2-2-1-2-60-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1-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4-1-1">
      <style:table-column-properties style:rel-column-width="45*"/>
    </style:style>
    <style:style style:family="table-column" style:parent-style-name="colspec" style:name="id1-3-2-2-1-2-64-1-2">
      <style:table-column-properties style:rel-column-width="45*"/>
    </style:style>
    <text:list-style style:name="id1-3-2-2-1-2-64-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9-1-1">
      <style:table-column-properties style:rel-column-width="45*"/>
    </style:style>
    <style:style style:family="table-column" style:parent-style-name="colspec" style:name="id1-3-2-2-1-2-69-1-2">
      <style:table-column-properties style:rel-column-width="45*"/>
    </style:style>
    <style:style style:family="table-column" style:parent-style-name="colspec" style:name="id1-3-2-2-1-2-71-1-1">
      <style:table-column-properties style:rel-column-width="45*"/>
    </style:style>
    <style:style style:family="table-column" style:parent-style-name="colspec" style:name="id1-3-2-2-1-2-71-1-2">
      <style:table-column-properties style:rel-column-width="45*"/>
    </style:style>
    <style:style style:family="table-column" style:parent-style-name="colspec" style:name="id1-3-2-2-1-2-73-1-1">
      <style:table-column-properties style:rel-column-width="45*"/>
    </style:style>
    <style:style style:family="table-column" style:parent-style-name="colspec" style:name="id1-3-2-2-1-2-73-1-2">
      <style:table-column-properties style:rel-column-width="45*"/>
    </style:style>
    <style:style style:family="table-column" style:parent-style-name="colspec" style:name="id1-3-2-2-1-2-75-1-1">
      <style:table-column-properties style:rel-column-width="45*"/>
    </style:style>
    <style:style style:family="table-column" style:parent-style-name="colspec" style:name="id1-3-2-2-1-2-75-1-2">
      <style:table-column-properties style:rel-column-width="45*"/>
    </style:style>
    <text:list-style style:name="id1-3-2-2-1-2-75-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1-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1-3-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1-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8-1-1">
      <style:table-column-properties style:rel-column-width="45*"/>
    </style:style>
    <style:style style:family="table-column" style:parent-style-name="colspec" style:name="id1-3-2-2-1-2-78-1-2">
      <style:table-column-properties style:rel-column-width="45*"/>
    </style:style>
    <text:list-style style:name="id1-3-2-2-1-2-7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80-1-1">
      <style:table-column-properties style:rel-column-width="45*"/>
    </style:style>
    <style:style style:family="table-column" style:parent-style-name="colspec" style:name="id1-3-2-2-1-2-80-1-2">
      <style:table-column-properties style:rel-column-width="45*"/>
    </style:style>
    <style:style style:family="table-column" style:parent-style-name="colspec" style:name="id1-3-2-2-1-2-82-1-1">
      <style:table-column-properties style:rel-column-width="45*"/>
    </style:style>
    <style:style style:family="table-column" style:parent-style-name="colspec" style:name="id1-3-2-2-1-2-82-1-2">
      <style:table-column-properties style:rel-column-width="45*"/>
    </style:style>
    <text:list-style style:name="id1-3-2-2-1-2-82-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1-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1-3-1-2-4-3-3">
      <text:list-level-style-bullet text:bullet-char="•" text:level="1">
        <style:list-level-properties text:min-label-width="10mm"/>
      </text:list-level-style-bullet>
    </text:list-style>
    <text:list-style style:name="id1-3-2-2-1-2-82-1-3-1-2-4-3-3-1">
      <text:list-level-style-bullet text:bullet-char="•" text:level="1">
        <style:list-level-properties text:min-label-width="10mm"/>
      </text:list-level-style-bullet>
    </text:list-style>
    <text:list-style style:name="id1-3-2-2-1-2-82-1-3-1-2-4-3-3-2">
      <text:list-level-style-bullet text:bullet-char="•" text:level="1">
        <style:list-level-properties text:min-label-width="10mm"/>
      </text:list-level-style-bullet>
    </text:list-style>
    <text:list-style style:name="id1-3-2-2-1-2-82-1-3-1-2-4-3-3-3">
      <text:list-level-style-bullet text:bullet-char="•" text:level="1">
        <style:list-level-properties text:min-label-width="10mm"/>
      </text:list-level-style-bullet>
    </text:list-style>
    <text:list-style style:name="id1-3-2-2-1-2-82-1-3-1-2-4-3-3-4">
      <text:list-level-style-bullet text:bullet-char="•" text:level="1">
        <style:list-level-properties text:min-label-width="10mm"/>
      </text:list-level-style-bullet>
    </text:list-style>
    <style:style style:family="table-column" style:parent-style-name="colspec" style:name="id1-3-2-2-1-2-85-1-1">
      <style:table-column-properties style:rel-column-width="45*"/>
    </style:style>
    <style:style style:family="table-column" style:parent-style-name="colspec" style:name="id1-3-2-2-1-2-85-1-2">
      <style:table-column-properties style:rel-column-width="45*"/>
    </style:style>
    <text:list-style style:name="id1-3-2-2-1-2-85-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8-1-1">
      <style:table-column-properties style:rel-column-width="45*"/>
    </style:style>
    <style:style style:family="table-column" style:parent-style-name="colspec" style:name="id1-3-2-2-1-2-88-1-2">
      <style:table-column-properties style:rel-column-width="45*"/>
    </style:style>
    <text:list-style style:name="id1-3-2-2-1-2-8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1-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8-1-3-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8-1-3-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8-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1">
      <style:table-column-properties style:rel-column-width="45*"/>
    </style:style>
    <style:style style:family="table-column" style:parent-style-name="colspec" style:name="id1-3-2-2-1-2-91-1-2">
      <style:table-column-properties style:rel-column-width="45*"/>
    </style:style>
    <text:list-style style:name="id1-3-2-2-1-2-9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1-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1-3-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1-3-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1-3-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3-1-1">
      <style:table-column-properties style:rel-column-width="45*"/>
    </style:style>
    <style:style style:family="table-column" style:parent-style-name="colspec" style:name="id1-3-2-2-1-2-93-1-2">
      <style:table-column-properties style:rel-column-width="45*"/>
    </style:style>
    <text:list-style style:name="id1-3-2-2-1-2-93-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1-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1-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1-3-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1-3-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1-3-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1-3-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96-1-1">
      <style:table-column-properties style:rel-column-width="45*"/>
    </style:style>
    <style:style style:family="table-column" style:parent-style-name="colspec" style:name="id1-3-2-2-1-2-96-1-2">
      <style:table-column-properties style:rel-column-width="45*"/>
    </style:style>
    <text:list-style style:name="id1-3-2-2-1-2-96-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9-1-1">
      <style:table-column-properties style:rel-column-width="45*"/>
    </style:style>
    <style:style style:family="table-column" style:parent-style-name="colspec" style:name="id1-3-2-2-1-2-99-1-2">
      <style:table-column-properties style:rel-column-width="45*"/>
    </style:style>
    <text:list-style style:name="id1-3-2-2-1-2-9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02-1-1">
      <style:table-column-properties style:rel-column-width="45*"/>
    </style:style>
    <style:style style:family="table-column" style:parent-style-name="colspec" style:name="id1-3-2-2-1-2-102-1-2">
      <style:table-column-properties style:rel-column-width="45*"/>
    </style:style>
    <style:style style:family="table-column" style:parent-style-name="colspec" style:name="id1-3-2-2-1-2-105-1-1">
      <style:table-column-properties style:rel-column-width="45*"/>
    </style:style>
    <style:style style:family="table-column" style:parent-style-name="colspec" style:name="id1-3-2-2-1-2-105-1-2">
      <style:table-column-properties style:rel-column-width="45*"/>
    </style:style>
    <style:style style:family="table-column" style:parent-style-name="colspec" style:name="id1-3-2-2-1-2-108-1-1">
      <style:table-column-properties style:rel-column-width="45*"/>
    </style:style>
    <style:style style:family="table-column" style:parent-style-name="colspec" style:name="id1-3-2-2-1-2-108-1-2">
      <style:table-column-properties style:rel-column-width="45*"/>
    </style:style>
    <text:list-style style:name="id1-3-2-2-1-2-10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8-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8-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8-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8-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8-1-3-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1-3-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1-3-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1-1">
      <style:table-column-properties style:rel-column-width="45*"/>
    </style:style>
    <style:style style:family="table-column" style:parent-style-name="colspec" style:name="id1-3-2-2-1-2-111-1-2">
      <style:table-column-properties style:rel-column-width="45*"/>
    </style:style>
    <style:style style:family="table-column" style:parent-style-name="colspec" style:name="id1-3-2-2-1-2-113-1-1">
      <style:table-column-properties style:rel-column-width="45*"/>
    </style:style>
    <style:style style:family="table-column" style:parent-style-name="colspec" style:name="id1-3-2-2-1-2-113-1-2">
      <style:table-column-properties style:rel-column-width="45*"/>
    </style:style>
    <text:list-style style:name="id1-3-2-2-1-2-11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1-1-3-2">
      <text:list-level-style-bullet style:num-suffix="" text:bullet-char="​" text:level="1">
        <style:list-level-properties text:min-label-width="10mm"/>
      </text:list-level-style-bullet>
    </text:list-style>
    <text:list-style style:name="id1-3-2-2-1-2-113-1-3-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3-1-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3-1-1-3-3">
      <text:list-level-style-bullet style:num-suffix="" text:bullet-char="​" text:level="1">
        <style:list-level-properties text:min-label-width="10mm"/>
      </text:list-level-style-bullet>
    </text:list-style>
    <text:list-style style:name="id1-3-2-2-1-2-113-1-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1-3-1-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1-3-1-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1-3-1-1-3-4">
      <text:list-level-style-bullet style:num-suffix="" text:bullet-char="​" text:level="1">
        <style:list-level-properties text:min-label-width="10mm"/>
      </text:list-level-style-bullet>
    </text:list-style>
    <text:list-style style:name="id1-3-2-2-1-2-113-1-3-1-1-3-5">
      <text:list-level-style-bullet style:num-suffix="" text:bullet-char="​" text:level="1">
        <style:list-level-properties text:min-label-width="10mm"/>
      </text:list-level-style-bullet>
    </text:list-style>
    <text:list-style style:name="id1-3-2-2-1-2-113-1-3-1-1-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1-3-1-1-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1-3-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1-3-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1-3-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1-3-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1-3-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7-1-1">
      <style:table-column-properties style:rel-column-width="45*"/>
    </style:style>
    <style:style style:family="table-column" style:parent-style-name="colspec" style:name="id1-3-2-2-1-2-117-1-2">
      <style:table-column-properties style:rel-column-width="45*"/>
    </style:style>
    <style:style style:family="table-column" style:parent-style-name="colspec" style:name="id1-3-2-2-1-2-119-1-1">
      <style:table-column-properties style:rel-column-width="45*"/>
    </style:style>
    <style:style style:family="table-column" style:parent-style-name="colspec" style:name="id1-3-2-2-1-2-119-1-2">
      <style:table-column-properties style:rel-column-width="45*"/>
    </style:style>
    <text:list-style style:name="id1-3-2-2-1-2-119-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9-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9-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9-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9-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9-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21-1-1">
      <style:table-column-properties style:rel-column-width="45*"/>
    </style:style>
    <style:style style:family="table-column" style:parent-style-name="colspec" style:name="id1-3-2-2-1-2-121-1-2">
      <style:table-column-properties style:rel-column-width="45*"/>
    </style:style>
    <text:list-style style:name="id1-3-2-2-1-2-12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23-1-1">
      <style:table-column-properties style:rel-column-width="45*"/>
    </style:style>
    <style:style style:family="table-column" style:parent-style-name="colspec" style:name="id1-3-2-2-1-2-123-1-2">
      <style:table-column-properties style:rel-column-width="45*"/>
    </style:style>
    <style:style style:family="table-column" style:parent-style-name="colspec" style:name="id1-3-2-2-1-2-125-1-1">
      <style:table-column-properties style:rel-column-width="45*"/>
    </style:style>
    <style:style style:family="table-column" style:parent-style-name="colspec" style:name="id1-3-2-2-1-2-125-1-2">
      <style:table-column-properties style:rel-column-width="45*"/>
    </style:style>
    <style:style style:family="table-column" style:parent-style-name="colspec" style:name="id1-3-2-2-1-2-127-1-1">
      <style:table-column-properties style:rel-column-width="45*"/>
    </style:style>
    <style:style style:family="table-column" style:parent-style-name="colspec" style:name="id1-3-2-2-1-2-127-1-2">
      <style:table-column-properties style:rel-column-width="45*"/>
    </style:style>
    <text:list-style style:name="id1-3-2-2-1-2-127-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7-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29-1-1">
      <style:table-column-properties style:rel-column-width="45*"/>
    </style:style>
    <style:style style:family="table-column" style:parent-style-name="colspec" style:name="id1-3-2-2-1-2-129-1-2">
      <style:table-column-properties style:rel-column-width="45*"/>
    </style:style>
    <style:style style:family="table-column" style:parent-style-name="colspec" style:name="id1-3-2-2-1-2-131-1-1">
      <style:table-column-properties style:rel-column-width="45*"/>
    </style:style>
    <style:style style:family="table-column" style:parent-style-name="colspec" style:name="id1-3-2-2-1-2-131-1-2">
      <style:table-column-properties style:rel-column-width="45*"/>
    </style:style>
    <style:style style:family="table-column" style:parent-style-name="colspec" style:name="id1-3-2-2-1-2-133-1-1">
      <style:table-column-properties style:rel-column-width="45*"/>
    </style:style>
    <style:style style:family="table-column" style:parent-style-name="colspec" style:name="id1-3-2-2-1-2-133-1-2">
      <style:table-column-properties style:rel-column-width="45*"/>
    </style:style>
    <text:list-style style:name="id1-3-2-2-1-2-13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35-1-1">
      <style:table-column-properties style:rel-column-width="45*"/>
    </style:style>
    <style:style style:family="table-column" style:parent-style-name="colspec" style:name="id1-3-2-2-1-2-135-1-2">
      <style:table-column-properties style:rel-column-width="45*"/>
    </style:style>
    <style:style style:family="table-column" style:parent-style-name="colspec" style:name="id1-3-2-2-1-2-137-1-1">
      <style:table-column-properties style:rel-column-width="45*"/>
    </style:style>
    <style:style style:family="table-column" style:parent-style-name="colspec" style:name="id1-3-2-2-1-2-137-1-2">
      <style:table-column-properties style:rel-column-width="45*"/>
    </style:style>
    <style:style style:family="table-column" style:parent-style-name="colspec" style:name="id1-3-2-2-1-2-139-1-1">
      <style:table-column-properties style:rel-column-width="45*"/>
    </style:style>
    <style:style style:family="table-column" style:parent-style-name="colspec" style:name="id1-3-2-2-1-2-139-1-2">
      <style:table-column-properties style:rel-column-width="45*"/>
    </style:style>
    <style:style style:family="table-column" style:parent-style-name="colspec" style:name="id1-3-2-2-1-2-141-1-1">
      <style:table-column-properties style:rel-column-width="45*"/>
    </style:style>
    <style:style style:family="table-column" style:parent-style-name="colspec" style:name="id1-3-2-2-1-2-141-1-2">
      <style:table-column-properties style:rel-column-width="45*"/>
    </style:style>
    <text:list-style style:name="id1-3-2-2-1-2-14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44-1-1">
      <style:table-column-properties style:rel-column-width="45*"/>
    </style:style>
    <style:style style:family="table-column" style:parent-style-name="colspec" style:name="id1-3-2-2-1-2-144-1-2">
      <style:table-column-properties style:rel-column-width="45*"/>
    </style:style>
    <text:list-style style:name="id1-3-2-2-1-2-144-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1-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1-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1-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1-3-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1-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47-1-1">
      <style:table-column-properties style:rel-column-width="45*"/>
    </style:style>
    <style:style style:family="table-column" style:parent-style-name="colspec" style:name="id1-3-2-2-1-2-147-1-2">
      <style:table-column-properties style:rel-column-width="45*"/>
    </style:style>
    <text:list-style style:name="id1-3-2-2-1-2-147-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7-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7-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7-1-3-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1-3-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1-3-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7-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7-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7-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7-1-3-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1-3-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1-3-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49-1-1">
      <style:table-column-properties style:rel-column-width="45*"/>
    </style:style>
    <style:style style:family="table-column" style:parent-style-name="colspec" style:name="id1-3-2-2-1-2-149-1-2">
      <style:table-column-properties style:rel-column-width="45*"/>
    </style:style>
    <text:list-style style:name="id1-3-2-2-1-2-149-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51-1-1">
      <style:table-column-properties style:rel-column-width="45*"/>
    </style:style>
    <style:style style:family="table-column" style:parent-style-name="colspec" style:name="id1-3-2-2-1-2-151-1-2">
      <style:table-column-properties style:rel-column-width="45*"/>
    </style:style>
    <style:style style:family="table-column" style:parent-style-name="colspec" style:name="id1-3-2-2-1-2-153-1-1">
      <style:table-column-properties style:rel-column-width="45*"/>
    </style:style>
    <style:style style:family="table-column" style:parent-style-name="colspec" style:name="id1-3-2-2-1-2-153-1-2">
      <style:table-column-properties style:rel-column-width="45*"/>
    </style:style>
    <style:style style:family="table-column" style:parent-style-name="colspec" style:name="id1-3-2-2-1-2-155-1-1">
      <style:table-column-properties style:rel-column-width="45*"/>
    </style:style>
    <style:style style:family="table-column" style:parent-style-name="colspec" style:name="id1-3-2-2-1-2-155-1-2">
      <style:table-column-properties style:rel-column-width="45*"/>
    </style:style>
  </office:automatic-styles>
  <office:body>
    <office:text>
      <text:p text:style-name="new_page_staatscourant"/>
      <text:p text:style-name="single-kop-titel">11e wijziging van de Algemene plaatselijke verordening 2014</text:p>
      <text:section text:name="regeling_id1-3-2" text:style-name="regeling">
        <text:section text:name="aanhef_id1-3-2-1" text:style-name="aanhef">
          <text:section text:name="preambule_id1-3-2-1-1" text:style-name="preambule">
            <text:p text:style-name="al">Raadsbesluit</text:p>
            <text:p text:style-name="al"/>
            <text:p text:style-name="al">Nr. 2019-086909 </text:p>
            <text:p text:style-name="al"/>
            <text:p text:style-name="al">De raad van de gemeente Apeldoorn;</text:p>
            <text:p text:style-name="al"/>
            <text:p text:style-name="al"/>
            <text:p text:style-name="al"/>
            <text:p text:style-name="al">gelezen het raadsvoorstel d.d. 21 november 2019, nummer 107-2019;</text:p>
            <text:p text:style-name="al"/>
            <text:p text:style-name="al">gelet op de artikel 149 van de Gemeentewet; </text:p>
            <text:p text:style-name="al"/>
            <text:p text:style-name="al">besluit vast te stellen de volgende (11e) wijziging van de Algemene plaatselijke verordening 2014.</text:p>
          </text:section>
        </text:section>
        <text:section text:name="regeling-tekst_id1-3-2-2" text:style-name="regeling-tekst">
          <text:section text:name="hoofdstuk_id1-3-2-2-1" text:style-name="hoofdstuk">
            <text:p text:style-name="hoofdstuk_kop"><text:span text:style-name="label">Hoofdstuk</text:span> <text:span text:style-name="nr">1</text:span> Wijziging van de verordening</text:p>
            <text:section text:name="artikel_id1-3-2-2-1-2" text:style-name="artikel">
              <text:p text:style-name="artikel_kop_titel"><text:span text:style-name="artikel_kop_label"/> <text:span text:style-name="artikel_kop_nr"/> </text:p>
              <text:p text:style-name="al">De Algemene plaatselijke verordening 2014 wordt als volgt gewijzigd:</text:p>
              <text:p text:style-name="al">A: Artikel 1:1 wordt als volgt ingevoegd: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Bestaande tekst</text:span>
                      </text:p>
                      <text:p text:style-name="table_al">
                        <text:span text:style-name="nadrukvet">Artikel 1:1 Definities</text:span>
                      </text:p>
                      <text:p text:style-name="table_al">In deze verordening wordt verstaan onder:</text:p>
                      <text:list text:style-name="id1-3-2-2-1-2-4-1-3-1-1-4">
                        <text:list-item text:style-override="id1-3-2-2-1-2-4-1-3-1-1-4-1">
                          <text:number>1.</text:number>
                          <text:p text:style-name="table_al">bebouwde kom: het gebied binnen de grenzen die zijn vastgesteld op grond van artikel 20a van de Wegenverkeerswet 1994;;</text:p>
                        </text:list-item>
                        <text:list-item text:style-override="id1-3-2-2-1-2-4-1-3-1-1-4-2">
                          <text:number>2.</text:number>
                          <text:p text:style-name="table_al">bevoegd gezag: bestuursorgaan dat bevoegd is tot het nemen van een besluit ten aanzien van een omgevingsvergunning als bedoeld in <text:span text:style-name="nadrukcur">artikel 2.1 van</text:span> de Wet algemene bepalingen omgevingsrecht of ten aanzien van een al verleende omgevingsvergunning;</text:p>
                        </text:list-item>
                        <text:list-item text:style-override="id1-3-2-2-1-2-4-1-3-1-1-4-3">
                          <text:number>3.</text:number>
                          <text:p text:style-name="table_al">bouwwerk: hetgeen in artikel 1 van de Bouwverordening daaronder wordt verstaan;</text:p>
                        </text:list-item>
                        <text:list-item text:style-override="id1-3-2-2-1-2-4-1-3-1-1-4-4">
                          <text:number>4.</text:number>
                          <text:p text:style-name="table_al">college: het college van burgemeester en wethouders;</text:p>
                        </text:list-item>
                        <text:list-item text:style-override="id1-3-2-2-1-2-4-1-3-1-1-4-5">
                          <text:number>5.</text:number>
                          <text:p text:style-name="table_al">gebouw: hetgeen daaronder wordt verstaan in artikel 1, eerste lid, <text:span text:style-name="nadrukcur">onder c,</text:span> van de Woningwet;</text:p>
                        </text:list-item>
                        <text:list-item text:style-override="id1-3-2-2-1-2-4-1-3-1-1-4-6">
                          <text:number>6.</text:number>
                          <text:p text:style-name="table_al">handelsreclame: iedere openbare aanprijzing van goederen of diensten, waarmee kennelijk beoogd wordt een commercieel belang te dienen;</text:p>
                        </text:list-item>
                        <text:list-item text:style-override="id1-3-2-2-1-2-4-1-3-1-1-4-7">
                          <text:number>7.</text:number>
                          <text:p text:style-name="table_al">openbaar water: wateren die voor het publiek bevaarbaar of op andere wijze toegankelijk zijn;</text:p>
                        </text:list-item>
                        <text:list-item text:style-override="id1-3-2-2-1-2-4-1-3-1-1-4-8">
                          <text:number>8.</text:number>
                          <text:p text:style-name="table_al">openbare plaats: </text:p>
                          <text:list text:style-name="id1-3-2-2-1-2-4-1-3-1-1-4-8-3">
                            <text:list-item text:style-override="id1-3-2-2-1-2-4-1-3-1-1-4-8-3-1">
                              <text:number>a.</text:number>
                              <text:p text:style-name="table_al">de weg als bedoeld onder 10; </text:p>
                            </text:list-item>
                            <text:list-item text:style-override="id1-3-2-2-1-2-4-1-3-1-1-4-8-3-2">
                              <text:number>b.</text:number>
                              <text:p text:style-name="table_al">de – al dan niet met enige beperking – voor het publiek toegankelijke pleinen en open plaatsen, parken, plantsoenen, speelweiden, bossen en andere natuurterreinen, ijsvlakten en aanlegplaatsen voor vaartuigen; </text:p>
                            </text:list-item>
                            <text:list-item text:style-override="id1-3-2-2-1-2-4-1-3-1-1-4-8-3-3">
                              <text:number>c.</text:number>
                              <text:p text:style-name="table_al">de voor het publiek toegankelijke stoepen, trappen, portieken, gangen, passages en galerijen, welke uitsluitend tot voor bewoning in gebruik zijnde ruimte toegang geven en niet afsluitbaar zijn; </text:p>
                            </text:list-item>
                            <text:list-item text:style-override="id1-3-2-2-1-2-4-1-3-1-1-4-8-3-4">
                              <text:number>d.</text:number>
                              <text:p text:style-name="table_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4-1-3-1-1-4-9">
                          <text:number>9.</text:number>
                          <text:p text:style-name="table_al">parkeren: hetgeen daaronder wordt verstaan in artikel 1 van het Reglement verkeersregels en verkeerstekens 1990;</text:p>
                        </text:list-item>
                        <text:list-item text:style-override="id1-3-2-2-1-2-4-1-3-1-1-4-10">
                          <text:number>10.</text:number>
                          <text:p text:style-name="table_al">rechthebbende: degene die over een zaak zeggenschap heeft krachtens eigendom, bezit, beperkt recht of persoonlijk recht;</text:p>
                        </text:list-item>
                        <text:list-item text:style-override="id1-3-2-2-1-2-4-1-3-1-1-4-11">
                          <text:number>11.</text:number>
                          <text:p text:style-name="table_al">voertuig: hetgeen daaronder wordt verstaan in artikel 1 van het Reglement verkeersregels en verkeerstekens 1990, met uitzondering van kleine wagens zoals kruiwagens, kinderwagens en rolstoelen;</text:p>
                        </text:list-item>
                        <text:list-item text:style-override="id1-3-2-2-1-2-4-1-3-1-1-4-12">
                          <text:number>12.</text:number>
                          <text:p text:style-name="table_al">weg: hetgeen daaronder wordt verstaan in artikel 1, eerste lid, onder b van de Wegenverkeerswet 1994.</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1:1 Definities</text:span>
                      </text:p>
                      <text:p text:style-name="table_al">In deze verordening wordt verstaan onder:</text:p>
                      <text:list text:style-name="id1-3-2-2-1-2-4-1-3-1-2-4">
                        <text:list-item text:style-override="id1-3-2-2-1-2-4-1-3-1-2-4-1">
                          <text:number>1.</text:number>
                          <text:p text:style-name="table_al">bebouwde kom: het gebied binnen de grenzen die zijn vastgesteld op grond van artikel 20a van de Wegenverkeerswet 1994;</text:p>
                        </text:list-item>
                        <text:list-item text:style-override="id1-3-2-2-1-2-4-1-3-1-2-4-2">
                          <text:number>2.</text:number>
                          <text:p text:style-name="table_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4-1-3-1-2-4-3">
                          <text:number>3.</text:number>
                          <text:p text:style-name="table_al">bouwwerk: hetgeen in artikel 1 van de Bouwverordening daaronder wordt verstaan;</text:p>
                        </text:list-item>
                        <text:list-item text:style-override="id1-3-2-2-1-2-4-1-3-1-2-4-4">
                          <text:number>4.</text:number>
                          <text:p text:style-name="table_al">college: het college van burgemeester en wethouders;</text:p>
                        </text:list-item>
                        <text:list-item text:style-override="id1-3-2-2-1-2-4-1-3-1-2-4-5">
                          <text:number>5.</text:number>
                          <text:p text:style-name="table_al">gebouw: hetgeen daaronder wordt verstaan in artikel 1, eerste lid, van de Woningwet;</text:p>
                        </text:list-item>
                        <text:list-item text:style-override="id1-3-2-2-1-2-4-1-3-1-2-4-6">
                          <text:number>6.</text:number>
                          <text:p text:style-name="table_al">handelsreclame: iedere openbare aanprijzing van goederen of diensten, waarmee kennelijk beoogd wordt een commercieel belang te dienen;</text:p>
                        </text:list-item>
                        <text:list-item text:style-override="id1-3-2-2-1-2-4-1-3-1-2-4-7">
                          <text:number>7.</text:number>
                          <text:p text:style-name="table_al">openbaar water: wateren die voor het publiek bevaarbaar of op andere wijze toegankelijk zijn;</text:p>
                        </text:list-item>
                        <text:list-item text:style-override="id1-3-2-2-1-2-4-1-3-1-2-4-8">
                          <text:number>8.</text:number>
                          <text:p text:style-name="table_al">openbare plaats: </text:p>
                          <text:list text:style-name="id1-3-2-2-1-2-4-1-3-1-2-4-8-3">
                            <text:list-item text:style-override="id1-3-2-2-1-2-4-1-3-1-2-4-8-3-1">
                              <text:number>a.</text:number>
                              <text:p text:style-name="table_al">de weg als bedoeld onder 10; </text:p>
                            </text:list-item>
                            <text:list-item text:style-override="id1-3-2-2-1-2-4-1-3-1-2-4-8-3-2">
                              <text:number>b.</text:number>
                              <text:p text:style-name="table_al">de – al dan niet met enige beperking – voor het publiek toegankelijke pleinen en open plaatsen, parken, plantsoenen, speelweiden, bossen en andere natuurterreinen, ijsvlakten en aanlegplaatsen voor vaartuigen; </text:p>
                            </text:list-item>
                            <text:list-item text:style-override="id1-3-2-2-1-2-4-1-3-1-2-4-8-3-3">
                              <text:number>c.</text:number>
                              <text:p text:style-name="table_al">de voor het publiek toegankelijke stoepen, trappen, portieken, gangen, passages en galerijen, welke uitsluitend tot voor bewoning in gebruik zijnde ruimte toegang geven en niet afsluitbaar zijn; </text:p>
                            </text:list-item>
                            <text:list-item text:style-override="id1-3-2-2-1-2-4-1-3-1-2-4-8-3-4">
                              <text:number>d.</text:number>
                              <text:p text:style-name="table_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4-1-3-1-2-4-9">
                          <text:number>9.</text:number>
                          <text:p text:style-name="table_al">parkeren: hetgeen daaronder wordt verstaan in artikel 1 van het Reglement verkeersregels en verkeerstekens 1990;</text:p>
                        </text:list-item>
                        <text:list-item text:style-override="id1-3-2-2-1-2-4-1-3-1-2-4-10">
                          <text:number>10.</text:number>
                          <text:p text:style-name="table_al">rechthebbende: degene die over een zaak zeggenschap heeft krachtens eigendom, bezit, beperkt recht of persoonlijk recht;</text:p>
                        </text:list-item>
                        <text:list-item text:style-override="id1-3-2-2-1-2-4-1-3-1-2-4-11">
                          <text:number>11.</text:number>
                          <text:p text:style-name="table_al">voertuig: hetgeen daaronder wordt verstaan in artikel 1 van het Reglement verkeersregels en verkeerstekens 1990, met uitzondering van kleine wagens zoals kruiwagens, kinderwagens en rolstoelen;</text:p>
                        </text:list-item>
                        <text:list-item text:style-override="id1-3-2-2-1-2-4-1-3-1-2-4-12">
                          <text:number>12.</text:number>
                          <text:p text:style-name="table_al">weg: hetgeen daaronder wordt verstaan in artikel 1, eerste lid, onder b van de Wegenverkeerswet 1994.</text:p>
                        </text:list-item>
                      </text:list>
                      <text:p text:style-name="table_al"/>
                      <text:p text:style-name="table_al"/>
                    </table:table-cell>
                  </table:table-row>
                </table:table>
                <text:p text:style-name="table_bottom"/>
              </text:section>
              <text:p text:style-name="al"/>
              <text:p text:style-name="al"/>
              <text:p text:style-name="al">B. -</text:p>
              <text:p text:style-name="al">C: Het opschrift van hoofdstuk 2 wordt als volgt gewijzigd: </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Bestaande tekst</text:span>
                      </text:p>
                      <text:p text:style-name="table_al">
                        <text:span text:style-name="nadrukvet">Hoofdstuk 2. Openbare orde</text:span>
                      </text:p>
                    </table:table-cell>
                    <table:table-cell table:style-name="entry" table:number-rows-spanned="1" table:number-columns-spanned="1">
                      <text:p text:style-name="table_al">
                        <text:span text:style-name="nadrukvet">Nieuwe tekst</text:span>
                      </text:p>
                      <text:p text:style-name="table_al">
                        <text:span text:style-name="nadrukvet">Hoofdstuk 2. Openbare orde en veiligheid, volksgezondheid en milieu</text:span>
                      </text:p>
                    </table:table-cell>
                  </table:table-row>
                </table:table>
                <text:p text:style-name="table_bottom"/>
              </text:section>
              <text:p text:style-name="al">D: Het opschrift van hoofdstuk 2, afdeling 1 wordt als volgt gewijzigd: </text:p>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
                        <text:span text:style-name="nadrukvet">Bestaande tekst</text:span>
                      </text:p>
                      <text:p text:style-name="table_al">
                        <text:span text:style-name="nadrukvet">Afdeling 1. </text:span>
                        <text:span text:style-name="nadrukvet">
                          <text:span text:style-name="nadrukcur">Bestrijding</text:span>
                        </text:span>
                        <text:span text:style-name="nadrukvet"> van ongeregeldheden</text:span>
                      </text:p>
                    </table:table-cell>
                    <table:table-cell table:style-name="entry" table:number-rows-spanned="1" table:number-columns-spanned="1">
                      <text:p text:style-name="table_al">
                        <text:span text:style-name="nadrukvet">Nieuwe tekst</text:span>
                      </text:p>
                      <text:p text:style-name="table_al">
                        <text:span text:style-name="nadrukvet">Afdeling 1. Voorkomen of bestrijden van ongeregeldheden</text:span>
                      </text:p>
                    </table:table-cell>
                  </table:table-row>
                </table:table>
                <text:p text:style-name="table_bottom"/>
              </text:section>
              <text:p text:style-name="al">E: Artikel 2.1 lid 3 wordt als volgt gewijzigd: </text:p>
              <text:section text:name="table_id1-3-2-2-1-2-13" text:style-name="table">
                <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Bestaande tekst</text:span>
                      </text:p>
                      <text:p text:style-name="table_al">
                        <text:span text:style-name="nadrukvet">Artikel 2:1 Samenscholing en ongeregeldheden</text:span>
                      </text:p>
                      <text:list text:style-name="id1-3-2-2-1-2-13-1-3-1-1-3">
                        <text:list-item text:style-override="id1-3-2-2-1-2-13-1-3-1-1-3-1">
                          <text:number>1.</text:number>
                          <text:p text:style-name="table_al">(..)</text:p>
                        </text:list-item>
                        <text:list-item text:style-override="id1-3-2-2-1-2-13-1-3-1-1-3-2">
                          <text:number>2.</text:number>
                          <text:p text:style-name="table_al">(..)</text:p>
                        </text:list-item>
                        <text:list-item text:style-override="id1-3-2-2-1-2-13-1-3-1-1-3-3">
                          <text:number>3.</text:number>
                          <text:p text:style-name="table_al">Het is verboden zich te begeven of te bevinden op openbare plaatsen die door of vanwege het bevoegd bestuursorgaan in het belang van de openbare veiligheid of ter voorkoming van ongeregeldheden zijn afgezet.</text:p>
                        </text:list-item>
                        <text:list-item text:style-override="id1-3-2-2-1-2-13-1-3-1-1-3-4">
                          <text:number>4.</text:number>
                          <text:p text:style-name="table_al">(..)</text:p>
                        </text:list-item>
                        <text:list-item text:style-override="id1-3-2-2-1-2-13-1-3-1-1-3-5">
                          <text:number>5.</text:number>
                          <text:p text:style-name="table_al">(..)</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2:1 Samenscholing en ongeregeldheden</text:span>
                      </text:p>
                      <text:list text:style-name="id1-3-2-2-1-2-13-1-3-1-2-3">
                        <text:list-item text:style-override="id1-3-2-2-1-2-13-1-3-1-2-3-1">
                          <text:number>1.</text:number>
                          <text:p text:style-name="table_al">(..)</text:p>
                        </text:list-item>
                        <text:list-item text:style-override="id1-3-2-2-1-2-13-1-3-1-2-3-2">
                          <text:number>2.</text:number>
                          <text:p text:style-name="table_al">(..)</text:p>
                        </text:list-item>
                        <text:list-item text:style-override="id1-3-2-2-1-2-13-1-3-1-2-3-3">
                          <text:number>3.</text:number>
                          <text:p text:style-name="table_al">Het is verboden zich te begeven <text:span text:style-name="nadrukvet">naar</text:span> of <text:span text:style-name="nadrukvet">zich</text:span> te bevinden op openbare plaatsen die door of vanwege het bevoegde bestuursorgaan in het belang van de openbare veiligheid of ter voorkoming van ongeregeldheden zijn afgezet.</text:p>
                        </text:list-item>
                        <text:list-item text:style-override="id1-3-2-2-1-2-13-1-3-1-2-3-4">
                          <text:number>4.</text:number>
                          <text:p text:style-name="table_al">(..)</text:p>
                        </text:list-item>
                        <text:list-item text:style-override="id1-3-2-2-1-2-13-1-3-1-2-3-5">
                          <text:number>5.</text:number>
                          <text:p text:style-name="table_al">(..)</text:p>
                        </text:list-item>
                      </text:list>
                    </table:table-cell>
                  </table:table-row>
                </table:table>
                <text:p text:style-name="table_bottom"/>
              </text:section>
              <text:p text:style-name="al">F: Het opschrift van hoofdstuk 2, afdeling 2 wordt als volgt gewijzigd: </text:p>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
                        <text:span text:style-name="nadrukvet">Bestaande tekst</text:span>
                      </text:p>
                      <text:p text:style-name="table_al">
                        <text:span text:style-name="nadrukvet">Afdeling 2 Betoging</text:span>
                      </text:p>
                    </table:table-cell>
                    <table:table-cell table:style-name="entry" table:number-rows-spanned="1" table:number-columns-spanned="1">
                      <text:p text:style-name="table_al">
                        <text:span text:style-name="nadrukvet">Nieuwe tekst</text:span>
                      </text:p>
                      <text:p text:style-name="table_al"/>
                    </table:table-cell>
                  </table:table-row>
                </table:table>
                <text:p text:style-name="table_bottom"/>
              </text:section>
              <text:p text:style-name="al"/>
              <text:p text:style-name="al">G: Het opschrift van hoofdstuk 2, afdeling 3 wordt als volgt gewijzigd: </text:p>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
                        <text:span text:style-name="nadrukvet">Bestaande tekst</text:span>
                      </text:p>
                      <text:p text:style-name="table_al">
                        <text:span text:style-name="nadrukvet">Afdeling 3. Verspreiden van gedrukte stukken</text:span>
                      </text:p>
                    </table:table-cell>
                    <table:table-cell table:style-name="entry" table:number-rows-spanned="1" table:number-columns-spanned="1">
                      <text:p text:style-name="table_al">
                        <text:span text:style-name="nadrukvet">Nieuwe tekst</text:span>
                      </text:p>
                      <text:p text:style-name="table_al"/>
                    </table:table-cell>
                  </table:table-row>
                </table:table>
                <text:p text:style-name="table_bottom"/>
              </text:section>
              <text:p text:style-name="al"/>
              <text:p text:style-name="al">H: Het opschrift van hoofdstuk 2, afdeling 4 wordt als volgt gewijzigd: </text:p>
              <text:section text:name="table_id1-3-2-2-1-2-21" text:style-name="table">
                <text:p text:style-name="table_top"/>
                <table:table table:style-name="tgroup">
                  <table:table-column table:style-name="id1-3-2-2-1-2-21-1-1"/>
                  <table:table-column table:style-name="id1-3-2-2-1-2-21-1-2"/>
                  <table:table-row table:style-name="row">
                    <table:table-cell table:style-name="entry" table:number-rows-spanned="1" table:number-columns-spanned="1">
                      <text:p text:style-name="table_al">
                        <text:span text:style-name="nadrukvet">Bestaande tekst</text:span>
                      </text:p>
                      <text:p text:style-name="table_al">
                        <text:span text:style-name="nadrukvet">Afdeling 4. Vertoningen op de weg</text:span>
                      </text:p>
                    </table:table-cell>
                    <table:table-cell table:style-name="entry" table:number-rows-spanned="1" table:number-columns-spanned="1">
                      <text:p text:style-name="table_al">
                        <text:span text:style-name="nadrukvet">Nieuwe tekst</text:span>
                      </text:p>
                      <text:p text:style-name="table_al"/>
                    </table:table-cell>
                  </table:table-row>
                </table:table>
                <text:p text:style-name="table_bottom"/>
              </text:section>
              <text:p text:style-name="al"/>
              <text:p text:style-name="al">I: Het opschrift van artikel 2:9 wordt als volgt gewijzigd: </text:p>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
                        <text:span text:style-name="nadrukvet">Bestaande tekst</text:span>
                      </text:p>
                      <text:p text:style-name="table_al">
                        <text:span text:style-name="nadrukvet">Artikel 2:9 Straatartiest en dergelijke</text:span>
                      </text:p>
                    </table:table-cell>
                    <table:table-cell table:style-name="entry" table:number-rows-spanned="1" table:number-columns-spanned="1">
                      <text:p text:style-name="table_al">
                        <text:span text:style-name="nadrukvet">Nieuwe tekst</text:span>
                      </text:p>
                      <text:p text:style-name="table_al">
                        <text:span text:style-name="nadrukvet">Artikel 2.9 Vertoningen op openbare plaatsen</text:span>
                      </text:p>
                    </table:table-cell>
                  </table:table-row>
                </table:table>
                <text:p text:style-name="table_bottom"/>
              </text:section>
              <text:p text:style-name="al">J: Het opschrift van hoofdstuk 2, afdeling 5 wordt als volgt gewijzigd: </text:p>
              <text:section text:name="table_id1-3-2-2-1-2-26" text:style-name="table">
                <text:p text:style-name="table_top"/>
                <table:table table:style-name="tgroup">
                  <table:table-column table:style-name="id1-3-2-2-1-2-26-1-1"/>
                  <table:table-column table:style-name="id1-3-2-2-1-2-26-1-2"/>
                  <table:table-row table:style-name="row">
                    <table:table-cell table:style-name="entry" table:number-rows-spanned="1" table:number-columns-spanned="1">
                      <text:p text:style-name="table_al">
                        <text:span text:style-name="nadrukvet">Bestaande tekst</text:span>
                      </text:p>
                      <text:p text:style-name="table_al">
                        <text:span text:style-name="nadrukvet">Afdeling 5. Bruikbaarheid </text:span>
                        <text:span text:style-name="nadrukvet">
                          <text:span text:style-name="nadrukcur">en </text:span>
                        </text:span>
                        <text:span text:style-name="nadrukvet">aanzien van de weg</text:span>
                      </text:p>
                    </table:table-cell>
                    <table:table-cell table:style-name="entry" table:number-rows-spanned="1" table:number-columns-spanned="1">
                      <text:p text:style-name="table_al">
                        <text:span text:style-name="nadrukvet">Nieuwe tekst</text:span>
                      </text:p>
                      <text:p text:style-name="table_al">
                        <text:span text:style-name="nadrukvet">Afdeling 2. Bruikbaarheid, uiterlijk aanzien en veilig gebruik van openbare plaatsen</text:span>
                      </text:p>
                    </table:table-cell>
                  </table:table-row>
                </table:table>
                <text:p text:style-name="table_bottom"/>
              </text:section>
              <text:p text:style-name="al">K: Het opschrift van artikel 2:11 lid 4 wordt als volgt gewijzigd: </text:p>
              <text:section text:name="table_id1-3-2-2-1-2-28" text:style-name="table">
                <text:p text:style-name="table_top"/>
                <table:table table:style-name="tgroup">
                  <table:table-column table:style-name="id1-3-2-2-1-2-28-1-1"/>
                  <table:table-column table:style-name="id1-3-2-2-1-2-28-1-2"/>
                  <table:table-row table:style-name="row">
                    <table:table-cell table:style-name="entry" table:number-rows-spanned="1" table:number-columns-spanned="1">
                      <text:p text:style-name="table_al">
                        <text:span text:style-name="nadrukvet">Bestaande tekst</text:span>
                      </text:p>
                      <text:p text:style-name="table_al">
                        <text:span text:style-name="nadrukvet">Artikel 2:11 (</text:span>
                        <text:span text:style-name="nadrukvet">Omgevings</text:span>
                        <text:span text:style-name="nadrukvet">)vergunning voor het aanleggen, beschadigen en veranderen van een weg</text:span>
                      </text:p>
                      <text:list text:style-name="id1-3-2-2-1-2-28-1-3-1-1-3">
                        <text:list-item text:style-override="id1-3-2-2-1-2-28-1-3-1-1-3-1">
                          <text:number>1.</text:number>
                          <text:p text:style-name="table_al">(..)</text:p>
                        </text:list-item>
                        <text:list-item text:style-override="id1-3-2-2-1-2-28-1-3-1-1-3-2">
                          <text:number>2.</text:number>
                          <text:p text:style-name="table_al">(..)</text:p>
                        </text:list-item>
                        <text:list-item text:style-override="id1-3-2-2-1-2-28-1-3-1-1-3-3">
                          <text:number>3.</text:number>
                          <text:p text:style-name="table_al">(..)</text:p>
                        </text:list-item>
                        <text:list-item text:style-override="id1-3-2-2-1-2-28-1-3-1-1-3-4">
                          <text:number>4.</text:number>
                          <text:p text:style-name="table_al">Het verbod is voorts niet van toepassing op situaties waarin wordt voorzien door het Wetboek van Strafrecht, de Wet beheer rijkswaterstaatswerken, de waterschapskeur, het provinciaal wegenreglement, de Telecommunicatiewet of de daarop gebaseerde Telecommunicatieverordening gemeente Apeldoorn.</text:p>
                        </text:list-item>
                        <text:list-item text:style-override="id1-3-2-2-1-2-28-1-3-1-1-3-5">
                          <text:number>5.</text:number>
                          <text:p text:style-name="table_al">(..)</text:p>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1 (</text:span>
                        <text:span text:style-name="nadrukvet">Omgevings</text:span>
                        <text:span text:style-name="nadrukvet">)vergunning voor het aanleggen, beschadigen en veranderen van een weg</text:span>
                      </text:p>
                      <text:list text:style-name="id1-3-2-2-1-2-28-1-3-1-2-3">
                        <text:list-item text:style-override="id1-3-2-2-1-2-28-1-3-1-2-3-1">
                          <text:number>1.</text:number>
                          <text:p text:style-name="table_al">(..)</text:p>
                        </text:list-item>
                        <text:list-item text:style-override="id1-3-2-2-1-2-28-1-3-1-2-3-2">
                          <text:number>2.</text:number>
                          <text:p text:style-name="table_al">(..)</text:p>
                        </text:list-item>
                        <text:list-item text:style-override="id1-3-2-2-1-2-28-1-3-1-2-3-3">
                          <text:number>3.</text:number>
                          <text:p text:style-name="table_al">(..)</text:p>
                        </text:list-item>
                        <text:list-item text:style-override="id1-3-2-2-1-2-28-1-3-1-2-3-4">
                          <text:number>4.</text:number>
                          <text:p text:style-name="table_al">Het verbod is voorts niet van toepassing op situaties waarin wordt voorzien door het Wetboek van Strafrecht<text:span text:style-name="nadrukvet">, de Wegenwet</text:span>, de Wet beheer rijkswaterstaatswerken, de waterschapskeur, het provinciaal wegenreglement, de Telecommunicatiewet of de daarop gebaseerde Telecommunicatieverordening gemeente Apeldoorn.</text:p>
                        </text:list-item>
                        <text:list-item text:style-override="id1-3-2-2-1-2-28-1-3-1-2-3-5">
                          <text:number>5.</text:number>
                          <text:p text:style-name="table_al">(..)</text:p>
                        </text:list-item>
                      </text:list>
                    </table:table-cell>
                  </table:table-row>
                </table:table>
                <text:p text:style-name="table_bottom"/>
              </text:section>
              <text:p text:style-name="al">L: Het opschrift van artikel 2:12 wordt als volgt gewijzigd: </text:p>
              <text:section text:name="table_id1-3-2-2-1-2-30" text:style-name="table">
                <text:p text:style-name="table_top"/>
                <table:table table:style-name="tgroup">
                  <table:table-column table:style-name="id1-3-2-2-1-2-30-1-1"/>
                  <table:table-column table:style-name="id1-3-2-2-1-2-30-1-2"/>
                  <table:table-row table:style-name="row">
                    <table:table-cell table:style-name="entry" table:number-rows-spanned="1" table:number-columns-spanned="1">
                      <text:p text:style-name="table_al">
                        <text:span text:style-name="nadrukvet">Bestaande tekst</text:span>
                      </text:p>
                      <text:p text:style-name="table_al">
                        <text:span text:style-name="nadrukvet">Artikel 2:12 Maken</text:span>
                        <text:span text:style-name="nadrukvet">
                          <text:span text:style-name="nadrukcur">,</text:span>
                        </text:span>
                        <text:span text:style-name="nadrukvet"> veranderen van een uitweg</text:span>
                      </text:p>
                    </table:table-cell>
                    <table:table-cell table:style-name="entry" table:number-rows-spanned="1" table:number-columns-spanned="1">
                      <text:p text:style-name="table_al">
                        <text:span text:style-name="nadrukvet">Nieuwe tekst</text:span>
                      </text:p>
                      <text:p text:style-name="table_al">
                        <text:span text:style-name="nadrukvet">Artikel 2:12 Maken of veranderen van een uitweg</text:span>
                      </text:p>
                    </table:table-cell>
                  </table:table-row>
                </table:table>
                <text:p text:style-name="table_bottom"/>
              </text:section>
              <text:p text:style-name="al">M: Het opschrift van hoofdstuk 2, afdeling 6 wordt als volgt gewijzigd: </text:p>
              <text:p text:style-name="al">Bestaande tekst</text:p>
              <text:section text:name="table_id1-3-2-2-1-2-33" text:style-name="table">
                <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
                        <text:span text:style-name="nadrukvet">Bestaande tekst</text:span>
                      </text:p>
                      <text:p text:style-name="table_al">
                        <text:span text:style-name="nadrukvet">Afdeling 6. Veiligheid op de weg</text:span>
                      </text:p>
                    </table:table-cell>
                    <table:table-cell table:style-name="entry" table:number-rows-spanned="1" table:number-columns-spanned="1">
                      <text:p text:style-name="table_al">
                        <text:span text:style-name="nadrukvet">Nieuwe tekst</text:span>
                      </text:p>
                      <text:p text:style-name="table_al"/>
                    </table:table-cell>
                  </table:table-row>
                </table:table>
                <text:p text:style-name="table_bottom"/>
              </text:section>
              <text:p text:style-name="al"/>
              <text:p text:style-name="al">N: Het opschrift van hoofdstuk 2, afdeling 7 wordt als volgt gewijzigd: </text:p>
              <text:section text:name="table_id1-3-2-2-1-2-36" text:style-name="table">
                <text:p text:style-name="table_top"/>
                <table:table table:style-name="tgroup">
                  <table:table-column table:style-name="id1-3-2-2-1-2-36-1-1"/>
                  <table:table-column table:style-name="id1-3-2-2-1-2-36-1-2"/>
                  <table:table-row table:style-name="row">
                    <table:table-cell table:style-name="entry" table:number-rows-spanned="1" table:number-columns-spanned="1">
                      <text:p text:style-name="table_al">
                        <text:span text:style-name="nadrukvet">Bestaande tekst</text:span>
                      </text:p>
                      <text:p text:style-name="table_al">
                        <text:span text:style-name="nadrukvet">Afdeling 7. Evenementen</text:span>
                      </text:p>
                    </table:table-cell>
                    <table:table-cell table:style-name="entry" table:number-rows-spanned="1" table:number-columns-spanned="1">
                      <text:p text:style-name="table_al">
                        <text:span text:style-name="nadrukvet">Nieuwe tekst</text:span>
                      </text:p>
                      <text:p text:style-name="table_al">
                        <text:span text:style-name="nadrukvet">Afdeling 3. Evenementen</text:span>
                      </text:p>
                    </table:table-cell>
                  </table:table-row>
                </table:table>
                <text:p text:style-name="table_bottom"/>
              </text:section>
              <text:p text:style-name="al">O: Artikel 2:24 wordt als volgt gewijzigd: </text:p>
              <text:section text:name="table_id1-3-2-2-1-2-38" text:style-name="table">
                <text:p text:style-name="table_top"/>
                <table:table table:style-name="tgroup">
                  <table:table-column table:style-name="id1-3-2-2-1-2-38-1-1"/>
                  <table:table-column table:style-name="id1-3-2-2-1-2-38-1-2"/>
                  <table:table-row table:style-name="row">
                    <table:table-cell table:style-name="entry" table:number-rows-spanned="1" table:number-columns-spanned="1">
                      <text:p text:style-name="table_al">
                        <text:span text:style-name="nadrukvet">Bestaande tekst</text:span>
                      </text:p>
                      <text:p text:style-name="table_al">
                        <text:span text:style-name="nadrukvet">Artikel 2:24 Begripsbepaling </text:span>
                      </text:p>
                      <text:list text:style-name="id1-3-2-2-1-2-38-1-3-1-1-3">
                        <text:list-item text:style-override="id1-3-2-2-1-2-38-1-3-1-1-3-1">
                          <text:number>1.</text:number>
                          <text:p text:style-name="table_al">In deze afdeling wordt onder evenement verstaan elke voor publiek toegankelijke verrichting van vermaak, met uitzondering van: </text:p>
                          <text:list text:style-name="id1-3-2-2-1-2-38-1-3-1-1-3-1-3">
                            <text:list-item text:style-override="id1-3-2-2-1-2-38-1-3-1-1-3-1-3-1">
                              <text:number>a.</text:number>
                              <text:p text:style-name="table_al">bioscoopvoorstellingen;</text:p>
                            </text:list-item>
                            <text:list-item text:style-override="id1-3-2-2-1-2-38-1-3-1-1-3-1-3-2">
                              <text:number>b.</text:number>
                              <text:p text:style-name="table_al">markten als bedoeld in artikel 160, eerste lid, onder h, van de Gemeentewet en artikel 5:22 <text:span text:style-name="nadrukcur">van deze verordening;</text:span></text:p>
                            </text:list-item>
                            <text:list-item text:style-override="id1-3-2-2-1-2-38-1-3-1-1-3-1-3-3">
                              <text:number>c.</text:number>
                              <text:p text:style-name="table_al">kansspelen als bedoeld in de Wet op de kansspelen;</text:p>
                            </text:list-item>
                            <text:list-item text:style-override="id1-3-2-2-1-2-38-1-3-1-1-3-1-3-4">
                              <text:number>d.</text:number>
                              <text:p text:style-name="table_al">het in een inrichting in de zin van de Drank en Horecawet gelegenheid geven tot dansen;</text:p>
                            </text:list-item>
                            <text:list-item text:style-override="id1-3-2-2-1-2-38-1-3-1-1-3-1-3-5">
                              <text:number>e.</text:number>
                              <text:p text:style-name="table_al">betogingen, samenkomsten en vergaderingen als bedoeld in de Wet openbare manifestaties;</text:p>
                            </text:list-item>
                            <text:list-item text:style-override="id1-3-2-2-1-2-38-1-3-1-1-3-1-3-6">
                              <text:number>f.</text:number>
                              <text:p text:style-name="table_al">activiteiten als bedoeld in artikel 2:9 en 2:39 <text:span text:style-name="nadrukcur">van deze verordening. </text:span></text:p>
                            </text:list-item>
                          </text:list>
                        </text:list-item>
                        <text:list-item text:style-override="id1-3-2-2-1-2-38-1-3-1-1-3-2">
                          <text:number>2.</text:number>
                          <text:p text:style-name="table_al">Onder evenement wordt mede verstaan: </text:p>
                          <text:list text:style-name="id1-3-2-2-1-2-38-1-3-1-1-3-2-3">
                            <text:list-item text:style-override="id1-3-2-2-1-2-38-1-3-1-1-3-2-3-1">
                              <text:number>a.</text:number>
                              <text:p text:style-name="table_al">een herdenkingsplechtigheid;</text:p>
                            </text:list-item>
                            <text:list-item text:style-override="id1-3-2-2-1-2-38-1-3-1-1-3-2-3-2">
                              <text:number>b.</text:number>
                              <text:p text:style-name="table_al">een braderie; </text:p>
                            </text:list-item>
                            <text:list-item text:style-override="id1-3-2-2-1-2-38-1-3-1-1-3-2-3-3">
                              <text:number>c.</text:number>
                              <text:p text:style-name="table_al">een optocht, niet zijnde een betoging als bedoeld in artikel 2:3 <text:span text:style-name="nadrukcur">van deze verordening, op de weg;</text:span></text:p>
                            </text:list-item>
                            <text:list-item text:style-override="id1-3-2-2-1-2-38-1-3-1-1-3-2-3-4">
                              <text:number>d.</text:number>
                              <text:p text:style-name="table_al">een feest, muziekvoorstelling of wedstrijd op of aan de weg;</text:p>
                            </text:list-item>
                            <text:list-item text:style-override="id1-3-2-2-1-2-38-1-3-1-1-3-2-3-5">
                              <text:number>e.</text:number>
                              <text:p text:style-name="table_al">een straatfeest of buurtbarbecue <text:span text:style-name="nadrukcur">op één dag (klein evenement).</text:span></text:p>
                            </text:list-item>
                          </text:list>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24 Begripsbepaling </text:span>
                      </text:p>
                      <text:list text:style-name="id1-3-2-2-1-2-38-1-3-1-2-3">
                        <text:list-item text:style-override="id1-3-2-2-1-2-38-1-3-1-2-3-1">
                          <text:number>1.</text:number>
                          <text:p text:style-name="table_al">In deze afdeling wordt onder evenement verstaan elke voor publiek toegankelijke verrichting van vermaak, met uitzondering van: </text:p>
                          <text:list text:style-name="id1-3-2-2-1-2-38-1-3-1-2-3-1-3">
                            <text:list-item text:style-override="id1-3-2-2-1-2-38-1-3-1-2-3-1-3-1">
                              <text:number>a.</text:number>
                              <text:p text:style-name="table_al">Bioscoop- <text:span text:style-name="nadrukvet">en theater</text:span>voorstellingen;</text:p>
                            </text:list-item>
                            <text:list-item text:style-override="id1-3-2-2-1-2-38-1-3-1-2-3-1-3-2">
                              <text:number>b.</text:number>
                              <text:p text:style-name="table_al">markten als bedoeld in artikel 160, eerste lid, onder h, van de Gemeentewet en artikel 5:22;</text:p>
                            </text:list-item>
                            <text:list-item text:style-override="id1-3-2-2-1-2-38-1-3-1-2-3-1-3-3">
                              <text:number>c.</text:number>
                              <text:p text:style-name="table_al">kansspelen als bedoeld in de Wet op de kansspelen;</text:p>
                            </text:list-item>
                            <text:list-item text:style-override="id1-3-2-2-1-2-38-1-3-1-2-3-1-3-4">
                              <text:number>d.</text:number>
                              <text:p text:style-name="table_al">het in een inrichting in de zin van de Drank en Horecawet gelegenheid geven tot dansen;</text:p>
                            </text:list-item>
                            <text:list-item text:style-override="id1-3-2-2-1-2-38-1-3-1-2-3-1-3-5">
                              <text:number>e.</text:number>
                              <text:p text:style-name="table_al">betogingen, samenkomsten en vergaderingen als bedoeld in de Wet openbare manifestaties;</text:p>
                            </text:list-item>
                            <text:list-item text:style-override="id1-3-2-2-1-2-38-1-3-1-2-3-1-3-6">
                              <text:number>f.</text:number>
                              <text:p text:style-name="table_al">activiteiten als bedoeld in <text:span text:style-name="nadrukvet">de</text:span> artikel<text:span text:style-name="nadrukvet">en</text:span> 2:9 en 2:39;</text:p>
                            </text:list-item>
                          </text:list>
                        </text:list-item>
                        <text:list-item text:style-override="id1-3-2-2-1-2-38-1-3-1-2-3-2">
                          <text:number>2.</text:number>
                          <text:p text:style-name="table_al">Onder evenement wordt mede verstaan: </text:p>
                          <text:list text:style-name="id1-3-2-2-1-2-38-1-3-1-2-3-2-3">
                            <text:list-item text:style-override="id1-3-2-2-1-2-38-1-3-1-2-3-2-3-1">
                              <text:number>a.</text:number>
                              <text:p text:style-name="table_al">een herdenkingsplechtigheid;</text:p>
                            </text:list-item>
                            <text:list-item text:style-override="id1-3-2-2-1-2-38-1-3-1-2-3-2-3-2">
                              <text:number>b.</text:number>
                              <text:p text:style-name="table_al">een braderie; </text:p>
                            </text:list-item>
                            <text:list-item text:style-override="id1-3-2-2-1-2-38-1-3-1-2-3-2-3-3">
                              <text:number>c.</text:number>
                              <text:p text:style-name="table_al">een optocht <text:span text:style-name="nadrukvet">op de weg</text:span>, niet zijnde een betoging als bedoeld in artikel 2:3 van deze verordening, op de weg;</text:p>
                            </text:list-item>
                            <text:list-item text:style-override="id1-3-2-2-1-2-38-1-3-1-2-3-2-3-4">
                              <text:number>d.</text:number>
                              <text:p text:style-name="table_al">een feest, muziekvoorstelling of wedstrijd op of aan de weg;</text:p>
                            </text:list-item>
                            <text:list-item text:style-override="id1-3-2-2-1-2-38-1-3-1-2-3-2-3-5">
                              <text:number>e.</text:number>
                              <text:p text:style-name="table_al">een straatfeest of buurtbarbecue; </text:p>
                            </text:list-item>
                          </text:list>
                        </text:list-item>
                        <text:list-item text:style-override="id1-3-2-2-1-2-38-1-3-1-2-3-3">
                          <text:number>3.</text:number>
                          <text:p text:style-name="table_al">
                            <text:span text:style-name="nadrukvet">In deze afdeling wordt onder klein evenement verstaan een eendaags evenement waarbij:</text:span>
                          </text:p>
                          <text:list text:style-name="id1-3-2-2-1-2-38-1-3-1-2-3-3-3">
                            <text:list-item text:style-override="id1-3-2-2-1-2-38-1-3-1-2-3-3-3-1">
                              <text:number>a.</text:number>
                              <text:p text:style-name="table_al">
                                <text:span text:style-name="nadrukvet">Het aantal aanwezigen niet meer bedraagt dan 100 personen:</text:span>
                              </text:p>
                            </text:list-item>
                            <text:list-item text:style-override="id1-3-2-2-1-2-38-1-3-1-2-3-3-3-2">
                              <text:number>b.</text:number>
                              <text:p text:style-name="table_al">
                                <text:span text:style-name="nadrukvet">De activiteiten plaatsvinden tussen 09.00 en 23.00 uur;</text:span>
                              </text:p>
                            </text:list-item>
                            <text:list-item text:style-override="id1-3-2-2-1-2-38-1-3-1-2-3-3-3-3">
                              <text:number>c.</text:number>
                              <text:p text:style-name="table_al">
                                <text:span text:style-name="nadrukvet">Geen muziek ten gehore wordt gebracht voor 09.00 uur of na 23.00 uur;</text:span>
                              </text:p>
                            </text:list-item>
                            <text:list-item text:style-override="id1-3-2-2-1-2-38-1-3-1-2-3-3-3-4">
                              <text:number>d.</text:number>
                              <text:p text:style-name="table_al">
                                <text:span text:style-name="nadrukvet">De activiteiten niet plaatsvinden op de rijbaan, (brom)fietspad of parkeerplaats of anderszins een belemmering vormen voor het verkeer en de hulpdiensten; en </text:span>
                              </text:p>
                            </text:list-item>
                            <text:list-item text:style-override="id1-3-2-2-1-2-38-1-3-1-2-3-3-3-5">
                              <text:number>e.</text:number>
                              <text:p text:style-name="table_al">
                                <text:span text:style-name="nadrukvet">Slechts kleine objecten worden geplaatst met een oppervlakte van minder dan 10 vierkante meter per object.</text:span>
                              </text:p>
                            </text:list-item>
                            <text:list-item text:style-override="id1-3-2-2-1-2-38-1-3-1-2-3-3-3-6">
                              <text:number>f.</text:number>
                              <text:p text:style-name="table_al">
                                <text:span text:style-name="nadrukvet">Er een organisator is.</text:span>
                              </text:p>
                            </text:list-item>
                          </text:list>
                        </text:list-item>
                      </text:list>
                    </table:table-cell>
                  </table:table-row>
                </table:table>
                <text:p text:style-name="table_bottom"/>
              </text:section>
              <text:p text:style-name="al">P: Artikel 2:25 wordt als volgt gewijzigd: </text:p>
              <text:section text:name="table_id1-3-2-2-1-2-40" text:style-name="table">
                <text:p text:style-name="table_top"/>
                <table:table table:style-name="tgroup">
                  <table:table-column table:style-name="id1-3-2-2-1-2-40-1-1"/>
                  <table:table-column table:style-name="id1-3-2-2-1-2-40-1-2"/>
                  <table:table-row table:style-name="row">
                    <table:table-cell table:style-name="entry" table:number-rows-spanned="1" table:number-columns-spanned="1">
                      <text:p text:style-name="table_al">
                        <text:span text:style-name="nadrukvet">Bestaande tekst</text:span>
                      </text:p>
                      <text:p text:style-name="table_al">
                        <text:span text:style-name="nadrukvet">Artikel 2:25 Evenement </text:span>
                      </text:p>
                      <text:list text:style-name="id1-3-2-2-1-2-40-1-3-1-1-3">
                        <text:list-item text:style-override="id1-3-2-2-1-2-40-1-3-1-1-3-1">
                          <text:number>1.</text:number>
                          <text:p text:style-name="table_al">Het is verboden zonder of in afwijking van de vergunning van de burgemeester een evenement te organiseren.</text:p>
                        </text:list-item>
                        <text:list-item text:style-override="id1-3-2-2-1-2-40-1-3-1-1-3-2">
                          <text:number>2.</text:number>
                          <text:p text:style-name="table_al">Geen vergunning is vereist voor een klein evenement, <text:span text:style-name="nadrukcur">indien </text:span></text:p>
                          <text:list text:style-name="id1-3-2-2-1-2-40-1-3-1-1-3-2-3">
                            <text:list-item text:style-override="id1-3-2-2-1-2-40-1-3-1-1-3-2-3-1">
                              <text:number>a.</text:number>
                              <text:p text:style-name="table_al">
                                <text:span text:style-name="nadrukcur">het aantal aanwezigen niet meer bedraagt dan 100 personen;</text:span>
                              </text:p>
                            </text:list-item>
                            <text:list-item text:style-override="id1-3-2-2-1-2-40-1-3-1-1-3-2-3-2">
                              <text:number>b.</text:number>
                              <text:p text:style-name="table_al">
                                <text:span text:style-name="nadrukcur">het evenement tussen 9.00 en 23.00 uur plaats vindt;</text:span>
                              </text:p>
                            </text:list-item>
                            <text:list-item text:style-override="id1-3-2-2-1-2-40-1-3-1-1-3-2-3-3">
                              <text:number>c.</text:number>
                              <text:p text:style-name="table_al">
                                <text:span text:style-name="nadrukcur">geen muziek ten gehore wordt gebracht voor 09.00 uur of na 23.00 uur;</text:span>
                              </text:p>
                            </text:list-item>
                            <text:list-item text:style-override="id1-3-2-2-1-2-40-1-3-1-1-3-2-3-4">
                              <text:number>d.</text:number>
                              <text:p text:style-name="table_al">
                                <text:span text:style-name="nadrukcur">het evenement niet plaatsvindt op de rijbaan, (brom)fietspad of parkeerplaats of anderszins een belemmering vormt voor het verkeer en de hulpdiensten;</text:span>
                              </text:p>
                            </text:list-item>
                            <text:list-item text:style-override="id1-3-2-2-1-2-40-1-3-1-1-3-2-3-5">
                              <text:number>e.</text:number>
                              <text:p text:style-name="table_al">
                                <text:span text:style-name="nadrukcur">slechts kleine objecten worden geplaatst met een oppervlakte van minder dan 10 m² per object;</text:span>
                              </text:p>
                            </text:list-item>
                            <text:list-item text:style-override="id1-3-2-2-1-2-40-1-3-1-1-3-2-3-6">
                              <text:number>f.</text:number>
                              <text:p text:style-name="table_al">
                                <text:span text:style-name="nadrukcur">er een organisator is;</text:span>
                              </text:p>
                            </text:list-item>
                          </text:list>
                        </text:list-item>
                        <text:list-item text:style-override="id1-3-2-2-1-2-40-1-3-1-1-3-3">
                          <text:number>2.</text:number>
                          <text:p text:style-name="table_al">Onverminderd het bepaalde in artikel 1:8 kan de vergunning worden geweigerd wegens strijd met het bestemmingsplan.</text:p>
                        </text:list-item>
                        <text:list-item text:style-override="id1-3-2-2-1-2-40-1-3-1-1-3-4">
                          <text:number>3.</text:number>
                          <text:p text:style-name="table_al">Het verbod <text:span text:style-name="nadrukcur">van het eerste lid geldt niet voor</text:span> een wedstrijd op of aan de weg, <text:span text:style-name="nadrukcur">voorzover</text:span><text:span text:style-name="nadrukcur"> in het geregelde onderwerp wordt</text:span> voorzien door artikel 10 juncto 148, van de Wegenverkeerswet 1994.</text:p>
                        </text:list-item>
                        <text:list-item text:style-override="id1-3-2-2-1-2-40-1-3-1-1-3-5">
                          <text:number>4.</text:number>
                          <text:p text:style-name="table_al">Op de vergunning is paragraaf 4.1.3.3 van de Algemene wet bestuursrecht (positieve fictieve beschikking bij niet tijdig beslissen) niet van toepassing.</text:p>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25 Evenement </text:span>
                      </text:p>
                      <text:list text:style-name="id1-3-2-2-1-2-40-1-3-1-2-3">
                        <text:list-item text:style-override="id1-3-2-2-1-2-40-1-3-1-2-3-1">
                          <text:number>1.</text:number>
                          <text:p text:style-name="table_al">Het is verboden zonder of in afwijking van de vergunning van de burgemeester een evenement te organiseren.</text:p>
                        </text:list-item>
                        <text:list-item text:style-override="id1-3-2-2-1-2-40-1-3-1-2-3-2">
                          <text:number>2.</text:number>
                          <text:p text:style-name="table_al">
                            <text:span text:style-name="nadrukvet">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span>
                          </text:p>
                        </text:list-item>
                        <text:list-item text:style-override="id1-3-2-2-1-2-40-1-3-1-2-3-3">
                          <text:number>3.</text:number>
                          <text:p text:style-name="table_al">Geen vergunning is vereist voor een klein evenement.</text:p>
                        </text:list-item>
                      </text:list>
                      <text:p text:style-name="table_al"/>
                      <text:p text:style-name="table_al"/>
                      <text:p text:style-name="table_al"/>
                      <text:p text:style-name="table_al"/>
                      <text:p text:style-name="table_al"/>
                      <text:p text:style-name="table_al"/>
                      <text:list text:style-name="id1-3-2-2-1-2-40-1-3-1-2-10">
                        <text:list-item text:style-override="id1-3-2-2-1-2-40-1-3-1-2-10-1">
                          <text:number>4.</text:number>
                          <text:p text:style-name="table_al">Onverminderd het bepaalde in artikel 1:8 kan de vergunning worden geweigerd wegens strijd met het bestemmingsplan.</text:p>
                        </text:list-item>
                        <text:list-item text:style-override="id1-3-2-2-1-2-40-1-3-1-2-10-2">
                          <text:number>5.</text:number>
                          <text:p text:style-name="table_al">Het verbod <text:span text:style-name="nadrukvet">is niet van toepassing op</text:span> een wedstrijd op of aan de weg, <text:span text:style-name="nadrukvet">in situaties waarin</text:span> voorzien <text:span text:style-name="nadrukvet">wordt</text:span> door artikel 10 juncto 148, van de Wegenverkeerswet 1994.</text:p>
                        </text:list-item>
                        <text:list-item text:style-override="id1-3-2-2-1-2-40-1-3-1-2-10-3">
                          <text:number>6.</text:number>
                          <text:p text:style-name="table_al">Op de vergunning is paragraaf 4.1.3.3 van de Algemene wet bestuursrecht (positieve fictieve beschikking bij niet tijdig beslissen) niet van toepassing.</text:p>
                        </text:list-item>
                      </text:list>
                      <text:p text:style-name="table_al"/>
                    </table:table-cell>
                  </table:table-row>
                </table:table>
                <text:p text:style-name="table_bottom"/>
              </text:section>
              <text:p text:style-name="al"/>
              <text:p text:style-name="al">Q: Het opschrift van hoofdstuk 2, afdeling 7A wordt als volgt gewijzigd: </text:p>
              <text:section text:name="table_id1-3-2-2-1-2-43" text:style-name="table">
                <text:p text:style-name="table_top"/>
                <table:table table:style-name="tgroup">
                  <table:table-column table:style-name="id1-3-2-2-1-2-43-1-1"/>
                  <table:table-column table:style-name="id1-3-2-2-1-2-43-1-2"/>
                  <table:table-row table:style-name="row">
                    <table:table-cell table:style-name="entry" table:number-rows-spanned="1" table:number-columns-spanned="1">
                      <text:p text:style-name="table_al">
                        <text:span text:style-name="nadrukvet">Bestaande tekst</text:span>
                      </text:p>
                      <text:p text:style-name="table_al">
                        <text:span text:style-name="nadrukvet">Afdeling 7A Voetbalwedstrijden</text:span>
                      </text:p>
                    </table:table-cell>
                    <table:table-cell table:style-name="entry" table:number-rows-spanned="1" table:number-columns-spanned="1">
                      <text:p text:style-name="table_al">
                        <text:span text:style-name="nadrukvet">Nieuwe tekst</text:span>
                      </text:p>
                      <text:p text:style-name="table_al">
                        <text:span text:style-name="nadrukvet">Afdeling 3A Voetbalwedstrijden</text:span>
                      </text:p>
                    </table:table-cell>
                  </table:table-row>
                </table:table>
                <text:p text:style-name="table_bottom"/>
              </text:section>
              <text:p text:style-name="al">R: Het opschrift van hoofdstuk 2, afdeling 8 wordt als volgt gewijzigd: </text:p>
              <text:section text:name="table_id1-3-2-2-1-2-45" text:style-name="table">
                <text:p text:style-name="table_top"/>
                <table:table table:style-name="tgroup">
                  <table:table-column table:style-name="id1-3-2-2-1-2-45-1-1"/>
                  <table:table-column table:style-name="id1-3-2-2-1-2-45-1-2"/>
                  <table:table-row table:style-name="row">
                    <table:table-cell table:style-name="entry" table:number-rows-spanned="1" table:number-columns-spanned="1">
                      <text:p text:style-name="table_al">
                        <text:span text:style-name="nadrukvet">Bestaande tekst</text:span>
                      </text:p>
                      <text:p text:style-name="table_al">
                        <text:span text:style-name="nadrukvet">Afdeling 8. Toezicht op openbare inrichtingen</text:span>
                      </text:p>
                    </table:table-cell>
                    <table:table-cell table:style-name="entry" table:number-rows-spanned="1" table:number-columns-spanned="1">
                      <text:p text:style-name="table_al">
                        <text:span text:style-name="nadrukvet">Nieuwe tekst</text:span>
                      </text:p>
                      <text:p text:style-name="table_al">
                        <text:span text:style-name="nadrukvet">Afdeling 4. Toezicht op openbare inrichtingen</text:span>
                      </text:p>
                    </table:table-cell>
                  </table:table-row>
                </table:table>
                <text:p text:style-name="table_bottom"/>
              </text:section>
              <text:p text:style-name="al">S: Artikel 2:28B wordt als volgt gewijzigd: </text:p>
              <text:section text:name="table_id1-3-2-2-1-2-47" text:style-name="table">
                <text:p text:style-name="table_top"/>
                <table:table table:style-name="tgroup">
                  <table:table-column table:style-name="id1-3-2-2-1-2-47-1-1"/>
                  <table:table-column table:style-name="id1-3-2-2-1-2-47-1-2"/>
                  <table:table-row table:style-name="row">
                    <table:table-cell table:style-name="entry" table:number-rows-spanned="1" table:number-columns-spanned="1">
                      <text:p text:style-name="table_al">
                        <text:span text:style-name="nadrukvet">Bestaande tekst</text:span>
                      </text:p>
                      <text:p text:style-name="table_al">
                        <text:span text:style-name="nadrukvet">Artikel 2:28B Verwijdering terras</text:span>
                      </text:p>
                      <text:p text:style-name="table_al">Als naar het oordeel van de burgemeester in verband met de openbare orde en veiligheid verwijdering van een terras noodzakelijk is, zorgt de exploitant of de leidinggevende <text:span text:style-name="nadrukcur">onmiddelijk</text:span> of binnen de daartoe gestelde termijn voor de verwijdering.</text:p>
                    </table:table-cell>
                    <table:table-cell table:style-name="entry" table:number-rows-spanned="1" table:number-columns-spanned="1">
                      <text:p text:style-name="table_al">
                        <text:span text:style-name="nadrukvet">Nieuwe tekst</text:span>
                      </text:p>
                      <text:p text:style-name="table_al">
                        <text:span text:style-name="nadrukvet">Artikel 2:28B Verwijdering terras</text:span>
                      </text:p>
                      <text:p text:style-name="table_al">Als naar het oordeel van de burgemeester in verband met de openbare orde en veiligheid verwijdering van een terras noodzakelijk is, zorgt de exploitant of de leidinggevende <text:span text:style-name="nadrukvet">onmiddellijk</text:span> of binnen de daartoe gestelde termijn voor de verwijdering.</text:p>
                    </table:table-cell>
                  </table:table-row>
                </table:table>
                <text:p text:style-name="table_bottom"/>
              </text:section>
              <text:p text:style-name="al">T: Hoofdstuk 2, afdeling 8A wordt als volgt gewijzigd: </text:p>
              <text:section text:name="table_id1-3-2-2-1-2-49" text:style-name="table">
                <text:p text:style-name="table_top"/>
                <table:table table:style-name="tgroup">
                  <table:table-column table:style-name="id1-3-2-2-1-2-49-1-1"/>
                  <table:table-column table:style-name="id1-3-2-2-1-2-49-1-2"/>
                  <table:table-row table:style-name="row">
                    <table:table-cell table:style-name="entry" table:number-rows-spanned="1" table:number-columns-spanned="1">
                      <text:p text:style-name="table_al">
                        <text:span text:style-name="nadrukvet">Bestaande tekst</text:span>
                      </text:p>
                      <text:p text:style-name="table_al">
                        <text:span text:style-name="nadrukvet">Afdeling </text:span>
                        <text:span text:style-name="nadrukvet">
                          <text:span text:style-name="nadrukcur">8A. Bijzondere bepalingen over horecabedrijven als bedoeld in </text:span>
                        </text:span>
                        <text:span text:style-name="nadrukvet">de Drank- en Horecawet</text:span>
                      </text:p>
                    </table:table-cell>
                    <table:table-cell table:style-name="entry" table:number-rows-spanned="1" table:number-columns-spanned="1">
                      <text:p text:style-name="table_al">
                        <text:span text:style-name="nadrukvet">Nieuwe tekst</text:span>
                      </text:p>
                      <text:p text:style-name="table_al">
                        <text:span text:style-name="nadrukvet">Afdeling 5. Regulering </text:span>
                        <text:span text:style-name="nadrukvet">paracommerciele</text:span>
                        <text:span text:style-name="nadrukvet"> rechtspersonen en overige aangelegenheden uit de Drank- en Horecawet</text:span>
                      </text:p>
                    </table:table-cell>
                  </table:table-row>
                </table:table>
                <text:p text:style-name="table_bottom"/>
              </text:section>
              <text:p text:style-name="al">U: Artikel 2:34A wordt als volgt gewijzigd: </text:p>
              <text:section text:name="table_id1-3-2-2-1-2-51" text:style-name="table">
                <text:p text:style-name="table_top"/>
                <table:table table:style-name="tgroup">
                  <table:table-column table:style-name="id1-3-2-2-1-2-51-1-1"/>
                  <table:table-column table:style-name="id1-3-2-2-1-2-51-1-2"/>
                  <table:table-row table:style-name="row">
                    <table:table-cell table:style-name="entry" table:number-rows-spanned="1" table:number-columns-spanned="1">
                      <text:p text:style-name="table_al">
                        <text:span text:style-name="nadrukvet">Bestaande tekst</text:span>
                      </text:p>
                      <text:p text:style-name="table_al">
                        <text:span text:style-name="nadrukvet">Artikel 2:34A Definities</text:span>
                      </text:p>
                      <text:p text:style-name="table_al">In deze afdeling wordt verstaan onder:</text:p>
                      <text:list text:style-name="id1-3-2-2-1-2-51-1-3-1-1-4">
                        <text:list-item text:style-override="id1-3-2-2-1-2-51-1-3-1-1-4-1">
                          <text:number>•</text:number>
                          <text:p text:style-name="table_al">alcoholhoudende drank;</text:p>
                        </text:list-item>
                        <text:list-item text:style-override="id1-3-2-2-1-2-51-1-3-1-1-4-2">
                          <text:number>•</text:number>
                          <text:p text:style-name="table_al">horecabedrijf;</text:p>
                        </text:list-item>
                        <text:list-item text:style-override="id1-3-2-2-1-2-51-1-3-1-1-4-3">
                          <text:number>•</text:number>
                          <text:p text:style-name="table_al">horecalocaliteit;</text:p>
                        </text:list-item>
                        <text:list-item text:style-override="id1-3-2-2-1-2-51-1-3-1-1-4-4">
                          <text:number>•</text:number>
                          <text:p text:style-name="table_al">inrichting;</text:p>
                        </text:list-item>
                        <text:list-item text:style-override="id1-3-2-2-1-2-51-1-3-1-1-4-5">
                          <text:number>•</text:number>
                          <text:p text:style-name="table_al">paracommerciele rechtspersoon;</text:p>
                        </text:list-item>
                        <text:list-item text:style-override="id1-3-2-2-1-2-51-1-3-1-1-4-6">
                          <text:number>•</text:number>
                          <text:p text:style-name="table_al">sterke drank;</text:p>
                        </text:list-item>
                        <text:list-item text:style-override="id1-3-2-2-1-2-51-1-3-1-1-4-7">
                          <text:number>•</text:number>
                          <text:p text:style-name="table_al">slijtersbedrijf;</text:p>
                        </text:list-item>
                        <text:list-item text:style-override="id1-3-2-2-1-2-51-1-3-1-1-4-8">
                          <text:number>•</text:number>
                          <text:p text:style-name="table_al">zwak-alcoholhoudende drank;</text:p>
                        </text:list-item>
                      </text:list>
                      <text:p text:style-name="table_al">dat wat daaronder wordt verstaan in de Drank- en Horecawet.</text:p>
                    </table:table-cell>
                    <table:table-cell table:style-name="entry" table:number-rows-spanned="1" table:number-columns-spanned="1">
                      <text:p text:style-name="table_al">
                        <text:span text:style-name="nadrukvet">Nieuwe tekst</text:span>
                      </text:p>
                      <text:p text:style-name="table_al">
                        <text:span text:style-name="nadrukvet">Artikel 2:34A Definities</text:span>
                      </text:p>
                      <text:p text:style-name="table_al">In deze afdeling wordt verstaan onder:</text:p>
                      <text:list text:style-name="id1-3-2-2-1-2-51-1-3-1-2-4">
                        <text:list-item text:style-override="id1-3-2-2-1-2-51-1-3-1-2-4-1">
                          <text:number>•</text:number>
                          <text:p text:style-name="table_al">alcoholhoudende drank;</text:p>
                        </text:list-item>
                        <text:list-item text:style-override="id1-3-2-2-1-2-51-1-3-1-2-4-2">
                          <text:number>•</text:number>
                          <text:p text:style-name="table_al">horecabedrijf;</text:p>
                        </text:list-item>
                        <text:list-item text:style-override="id1-3-2-2-1-2-51-1-3-1-2-4-3">
                          <text:number>•</text:number>
                          <text:p text:style-name="table_al">horecalo<text:span text:style-name="nadrukvet">k</text:span>aliteit;</text:p>
                        </text:list-item>
                        <text:list-item text:style-override="id1-3-2-2-1-2-51-1-3-1-2-4-4">
                          <text:number>•</text:number>
                          <text:p text:style-name="table_al">inrichting;</text:p>
                        </text:list-item>
                        <text:list-item text:style-override="id1-3-2-2-1-2-51-1-3-1-2-4-5">
                          <text:number>•</text:number>
                          <text:p text:style-name="table_al">paracommerciele rechtspersoon;</text:p>
                        </text:list-item>
                        <text:list-item text:style-override="id1-3-2-2-1-2-51-1-3-1-2-4-6">
                          <text:number>•</text:number>
                          <text:p text:style-name="table_al">sterke drank;</text:p>
                        </text:list-item>
                        <text:list-item text:style-override="id1-3-2-2-1-2-51-1-3-1-2-4-7">
                          <text:number>•</text:number>
                          <text:p text:style-name="table_al">slijtersbedrijf;</text:p>
                        </text:list-item>
                        <text:list-item text:style-override="id1-3-2-2-1-2-51-1-3-1-2-4-8">
                          <text:number>•</text:number>
                          <text:p text:style-name="table_al">zwak-alcoholhoudende drank;</text:p>
                        </text:list-item>
                      </text:list>
                      <text:p text:style-name="table_al">dat wat daaronder wordt verstaan in de Drank- en Horecawet.</text:p>
                    </table:table-cell>
                  </table:table-row>
                </table:table>
                <text:p text:style-name="table_bottom"/>
              </text:section>
              <text:p text:style-name="al">V: Hoofdstuk 2, afdeling 9 wordt als volgt gewijzigd: </text:p>
              <text:section text:name="table_id1-3-2-2-1-2-53" text:style-name="table">
                <text:p text:style-name="table_top"/>
                <table:table table:style-name="tgroup">
                  <table:table-column table:style-name="id1-3-2-2-1-2-53-1-1"/>
                  <table:table-column table:style-name="id1-3-2-2-1-2-53-1-2"/>
                  <table:table-row table:style-name="row">
                    <table:table-cell table:style-name="entry" table:number-rows-spanned="1" table:number-columns-spanned="1">
                      <text:p text:style-name="table_al">
                        <text:span text:style-name="nadrukvet">Bestaande tekst</text:span>
                      </text:p>
                      <text:p text:style-name="table_al">
                        <text:span text:style-name="nadrukvet">Afdeling 9. Toezicht op inrichtingen tot het verschaffen van nachtverblijf</text:span>
                      </text:p>
                    </table:table-cell>
                    <table:table-cell table:style-name="entry" table:number-rows-spanned="1" table:number-columns-spanned="1">
                      <text:p text:style-name="table_al">
                        <text:span text:style-name="nadrukvet">Nieuwe tekst</text:span>
                      </text:p>
                      <text:p text:style-name="table_al">
                        <text:span text:style-name="nadrukvet">Afdeling 6. Toezicht op inrichtingen tot het verschaffen van nachtverblijf</text:span>
                      </text:p>
                    </table:table-cell>
                  </table:table-row>
                </table:table>
                <text:p text:style-name="table_bottom"/>
              </text:section>
              <text:p text:style-name="al">W: Hoofdstuk 2, afdeling 9A wordt als volgt gewijzigd: </text:p>
              <text:section text:name="table_id1-3-2-2-1-2-55" text:style-name="table">
                <text:p text:style-name="table_top"/>
                <table:table table:style-name="tgroup">
                  <table:table-column table:style-name="id1-3-2-2-1-2-55-1-1"/>
                  <table:table-column table:style-name="id1-3-2-2-1-2-55-1-2"/>
                  <table:table-row table:style-name="row">
                    <table:table-cell table:style-name="entry" table:number-rows-spanned="1" table:number-columns-spanned="1">
                      <text:p text:style-name="table_al">
                        <text:span text:style-name="nadrukvet">Bestaande tekst</text:span>
                      </text:p>
                      <text:p text:style-name="table_al">
                        <text:span text:style-name="nadrukvet">Afdeling 9A Toezicht op </text:span>
                        <text:span text:style-name="nadrukvet">grow</text:span>
                        <text:span text:style-name="nadrukvet">-, smart- en </text:span>
                        <text:span text:style-name="nadrukvet">headshops</text:span>
                      </text:p>
                    </table:table-cell>
                    <table:table-cell table:style-name="entry" table:number-rows-spanned="1" table:number-columns-spanned="1">
                      <text:p text:style-name="table_al">
                        <text:span text:style-name="nadrukvet">Nieuwe tekst</text:span>
                      </text:p>
                      <text:p text:style-name="table_al"/>
                    </table:table-cell>
                  </table:table-row>
                </table:table>
                <text:p text:style-name="table_bottom"/>
              </text:section>
              <text:p text:style-name="al"/>
              <text:p text:style-name="al">X: Hoofdstuk 2, afdeling 10 wordt als volgt gewijzigd: </text:p>
              <text:section text:name="table_id1-3-2-2-1-2-58" text:style-name="table">
                <text:p text:style-name="table_top"/>
                <table:table table:style-name="tgroup">
                  <table:table-column table:style-name="id1-3-2-2-1-2-58-1-1"/>
                  <table:table-column table:style-name="id1-3-2-2-1-2-58-1-2"/>
                  <table:table-row table:style-name="row">
                    <table:table-cell table:style-name="entry" table:number-rows-spanned="1" table:number-columns-spanned="1">
                      <text:p text:style-name="table_al">
                        <text:span text:style-name="nadrukvet">Bestaande tekst</text:span>
                      </text:p>
                      <text:p text:style-name="table_al">
                        <text:span text:style-name="nadrukvet">Afdeling 10. Toezicht op speelgelegenheden</text:span>
                      </text:p>
                    </table:table-cell>
                    <table:table-cell table:style-name="entry" table:number-rows-spanned="1" table:number-columns-spanned="1">
                      <text:p text:style-name="table_al">
                        <text:span text:style-name="nadrukvet">Nieuwe tekst</text:span>
                      </text:p>
                      <text:p text:style-name="table_al">
                        <text:span text:style-name="nadrukvet">Afdeling 7. Toezicht op speelgelegenheden</text:span>
                      </text:p>
                    </table:table-cell>
                  </table:table-row>
                </table:table>
                <text:p text:style-name="table_bottom"/>
              </text:section>
              <text:p text:style-name="al">Y : Artikel 2:39 wordt als volgt gewijzigd: </text:p>
              <text:section text:name="table_id1-3-2-2-1-2-60" text:style-name="table">
                <text:p text:style-name="table_top"/>
                <table:table table:style-name="tgroup">
                  <table:table-column table:style-name="id1-3-2-2-1-2-60-1-1"/>
                  <table:table-column table:style-name="id1-3-2-2-1-2-60-1-2"/>
                  <table:table-row table:style-name="row">
                    <table:table-cell table:style-name="entry" table:number-rows-spanned="1" table:number-columns-spanned="1">
                      <text:p text:style-name="table_al">
                        <text:span text:style-name="nadrukvet">Bestaande tekst</text:span>
                      </text:p>
                      <text:p text:style-name="table_al">
                        <text:span text:style-name="nadrukvet">Artikel 2:39 Begripsbepalingen</text:span>
                      </text:p>
                      <text:p text:style-name="table_al">In deze afdeling wordt verstaan onder:</text:p>
                      <text:list text:style-name="id1-3-2-2-1-2-60-1-3-1-1-4">
                        <text:list-item text:style-override="id1-3-2-2-1-2-60-1-3-1-1-4-1">
                          <text:number>1.</text:number>
                          <text:p text:style-name="table_al">speelgelegenheid: een voor publiek toegankelijke gelegenheid, waar bedrijfsmatig of in een omvang alsof deze bedrijfsmatig is, de mogelijkheid wordt geboden enig spel te beoefenen, waarbij premies, geld of in geld inwisselbare voorwerpen kunnen worden gewonnen of verloren;</text:p>
                        </text:list-item>
                        <text:list-item text:style-override="id1-3-2-2-1-2-60-1-3-1-1-4-2">
                          <text:number>2.</text:number>
                          <text:p text:style-name="table_al">exploitant: de natuurlijke persoon of personen of rechtspersoon of rechtspersonen, die een speelgelegenheid exploiteert of exploiteren en de tot vertegenwoordiging van die rechtspersoon of rechtspersonen bevoegde natuurlijke persoon of personen;</text:p>
                        </text:list-item>
                        <text:list-item text:style-override="id1-3-2-2-1-2-60-1-3-1-1-4-3">
                          <text:number>3.</text:number>
                          <text:p text:style-name="table_al">beheerder: de natuurlijke persoon die de onmiddellijke leiding uitoefent in de speelgelegenheid.</text:p>
                        </text:list-item>
                      </text:list>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9 Begripsbepalingen</text:span>
                      </text:p>
                      <text:p text:style-name="table_al">In deze afdeling wordt verstaan onder:</text:p>
                      <text:list text:style-name="id1-3-2-2-1-2-60-1-3-1-2-4">
                        <text:list-item text:style-override="id1-3-2-2-1-2-60-1-3-1-2-4-1">
                          <text:number>1.</text:number>
                          <text:p text:style-name="table_al">speelgelegenheid: een voor publiek toegankelijke gelegenheid, waar bedrijfsmatig of in een omvang alsof deze bedrijfsmatig is, de mogelijkheid wordt geboden enig spel te beoefenen, waarbij premies, geld of in geld inwisselbare voorwerpen kunnen worden gewonnen of verloren;</text:p>
                        </text:list-item>
                        <text:list-item text:style-override="id1-3-2-2-1-2-60-1-3-1-2-4-2">
                          <text:number>2.</text:number>
                          <text:p text:style-name="table_al">exploitant: de natuurlijke persoon of personen of rechtspersoon of rechtspersonen, die een speelgelegenheid exploiteert of exploiteren en de tot vertegenwoordiging van die rechtspersoon of rechtspersonen bevoegde natuurlijke persoon of personen;</text:p>
                        </text:list-item>
                        <text:list-item text:style-override="id1-3-2-2-1-2-60-1-3-1-2-4-3">
                          <text:number>3.</text:number>
                          <text:p text:style-name="table_al">beheerder: de natuurlijke persoon die de onmiddellijke leiding uitoefent in de speelgelegenheid.</text:p>
                        </text:list-item>
                        <text:list-item text:style-override="id1-3-2-2-1-2-60-1-3-1-2-4-4">
                          <text:number>4.</text:number>
                          <text:p text:style-name="table_al">
                            <text:span text:style-name="nadrukvet">In deze afdeling voorkomende begrippen die in de Wet op de kansspelen zijn omschreven, hebben dezelfde betekenis als in die wet.</text:span>
                          </text:p>
                        </text:list-item>
                      </text:list>
                      <text:p text:style-name="table_al"/>
                      <text:p text:style-name="table_al"/>
                      <text:p text:style-name="table_al"/>
                      <text:p text:style-name="table_al"/>
                    </table:table-cell>
                  </table:table-row>
                </table:table>
                <text:p text:style-name="table_bottom"/>
              </text:section>
              <text:p text:style-name="al"/>
              <text:p text:style-name="al"/>
              <text:p text:style-name="al">Z: Artikel 2:39A wordt als volgt gewijzigd: </text:p>
              <text:section text:name="table_id1-3-2-2-1-2-64" text:style-name="table">
                <text:p text:style-name="table_top"/>
                <table:table table:style-name="tgroup">
                  <table:table-column table:style-name="id1-3-2-2-1-2-64-1-1"/>
                  <table:table-column table:style-name="id1-3-2-2-1-2-64-1-2"/>
                  <table:table-row table:style-name="row">
                    <table:table-cell table:style-name="entry" table:number-rows-spanned="1" table:number-columns-spanned="1">
                      <text:p text:style-name="table_al">
                        <text:span text:style-name="nadrukvet">Bestaande tekst</text:span>
                      </text:p>
                      <text:p text:style-name="table_al">
                        <text:span text:style-name="nadrukvet">Artikel 2:39A Exploitatie speelgelegenheid</text:span>
                      </text:p>
                      <text:list text:style-name="id1-3-2-2-1-2-64-1-3-1-1-3">
                        <text:list-item text:style-override="id1-3-2-2-1-2-64-1-3-1-1-3-1">
                          <text:number>1.</text:number>
                          <text:p text:style-name="table_al">Het is verboden zonder vergunning van de burgemeester een speelgelegenheid te exploiteren of te doen exploiteren of te wijzigen. </text:p>
                        </text:list-item>
                        <text:list-item text:style-override="id1-3-2-2-1-2-64-1-3-1-1-3-2">
                          <text:number>2.</text:number>
                          <text:p text:style-name="table_al">Het verbod is niet van toepassing op: </text:p>
                          <text:list text:style-name="id1-3-2-2-1-2-64-1-3-1-1-3-2-3">
                            <text:list-item text:style-override="id1-3-2-2-1-2-64-1-3-1-1-3-2-3-1">
                              <text:number>a.</text:number>
                              <text:p text:style-name="table_al">
                                <text:span text:style-name="nadrukcur">speelautomatenhallen waarvoor op grond van artikel 30c, eerste lid onder b, van de Wet op de </text:span>
                                <text:span text:style-name="nadrukcur">kansspelen vergunning is verleend; </text:span>
                              </text:p>
                            </text:list-item>
                            <text:list-item text:style-override="id1-3-2-2-1-2-64-1-3-1-1-3-2-3-2">
                              <text:number>b.</text:number>
                              <text:p text:style-name="table_al">
                                <text:span text:style-name="nadrukcur">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 </text:span>
                              </text:p>
                            </text:list-item>
                            <text:list-item text:style-override="id1-3-2-2-1-2-64-1-3-1-1-3-2-3-3">
                              <text:number>c.</text:number>
                              <text:p text:style-name="table_al">
                                <text:span text:style-name="nadrukcur">speelcasino’s, waarvoor op grond van artikel 27h van de Wet op de kansspelen een vergunning is vereist.</text:span>
                              </text:p>
                            </text:list-item>
                          </text:list>
                        </text:list-item>
                        <text:list-item text:style-override="id1-3-2-2-1-2-64-1-3-1-1-3-3">
                          <text:number>3.</text:number>
                          <text:p text:style-name="table_al">Op de vergunning is paragraaf 4.1.3.3 van de Algemene wet bestuursrecht (positieve fictieve beschikking bij niet tijdig beslissen) niet van toepassing.</text:p>
                        </text:list-item>
                      </text:list>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9A Exploitatie speelgelegenheid</text:span>
                      </text:p>
                      <text:list text:style-name="id1-3-2-2-1-2-64-1-3-1-2-3">
                        <text:list-item text:style-override="id1-3-2-2-1-2-64-1-3-1-2-3-1">
                          <text:number>1.</text:number>
                          <text:p text:style-name="table_al">Het is verboden zonder vergunning van de burgemeester een speelgelegenheid te exploiteren of te doen exploiteren of te wijzigen. </text:p>
                        </text:list-item>
                        <text:list-item text:style-override="id1-3-2-2-1-2-64-1-3-1-2-3-2">
                          <text:number>2.</text:number>
                          <text:p text:style-name="table_al">Het verbod is niet van toepassing op <text:span text:style-name="nadrukvet">situaties waarin wordt voorzien door de Wet op de kansspelen of afdeling 7(A) van deze verordening.</text:span></text:p>
                        </text:list-item>
                        <text:list-item text:style-override="id1-3-2-2-1-2-64-1-3-1-2-3-3">
                          <text:number>3.</text:number>
                          <text:p text:style-name="table_al">Op de vergunning is paragraaf 4.1.3.3 van de Algemene wet bestuursrecht (positieve fictieve beschikking bij niet tijdig beslissen) niet van toepassing.</text:p>
                        </text:list-item>
                      </text:list>
                      <text:p text:style-name="table_al"/>
                      <text:p text:style-name="table_al"/>
                      <text:p text:style-name="table_al"/>
                    </table:table-cell>
                  </table:table-row>
                </table:table>
                <text:p text:style-name="table_bottom"/>
              </text:section>
              <text:p text:style-name="al"/>
              <text:p text:style-name="al"/>
              <text:p text:style-name="al"/>
              <text:p text:style-name="al">AA: Hoofdstuk 2, afdeling 10A wordt als volgt gewijzigd: </text:p>
              <text:section text:name="table_id1-3-2-2-1-2-69" text:style-name="table">
                <text:p text:style-name="table_top"/>
                <table:table table:style-name="tgroup">
                  <table:table-column table:style-name="id1-3-2-2-1-2-69-1-1"/>
                  <table:table-column table:style-name="id1-3-2-2-1-2-69-1-2"/>
                  <table:table-row table:style-name="row">
                    <table:table-cell table:style-name="entry" table:number-rows-spanned="1" table:number-columns-spanned="1">
                      <text:p text:style-name="table_al">
                        <text:span text:style-name="nadrukvet">Bestaande tekst</text:span>
                      </text:p>
                      <text:p text:style-name="table_al">
                        <text:span text:style-name="nadrukvet">Afdeling 10A. Speelautomatenhallen</text:span>
                      </text:p>
                    </table:table-cell>
                    <table:table-cell table:style-name="entry" table:number-rows-spanned="1" table:number-columns-spanned="1">
                      <text:p text:style-name="table_al">
                        <text:span text:style-name="nadrukvet">Nieuwe tekst</text:span>
                      </text:p>
                      <text:p text:style-name="table_al">
                        <text:span text:style-name="nadrukvet">Afdeling 7A. Speelautomatenhallen</text:span>
                      </text:p>
                    </table:table-cell>
                  </table:table-row>
                </table:table>
                <text:p text:style-name="table_bottom"/>
              </text:section>
              <text:p text:style-name="al">AB: Hoofdstuk 2, afdeling 11 wordt als volgt gewijzigd: </text:p>
              <text:section text:name="table_id1-3-2-2-1-2-71" text:style-name="table">
                <text:p text:style-name="table_top"/>
                <table:table table:style-name="tgroup">
                  <table:table-column table:style-name="id1-3-2-2-1-2-71-1-1"/>
                  <table:table-column table:style-name="id1-3-2-2-1-2-71-1-2"/>
                  <table:table-row table:style-name="row">
                    <table:table-cell table:style-name="entry" table:number-rows-spanned="1" table:number-columns-spanned="1">
                      <text:p text:style-name="table_al">
                        <text:span text:style-name="nadrukvet">Bestaande tekst</text:span>
                      </text:p>
                      <text:p text:style-name="table_al">
                        <text:span text:style-name="nadrukvet">Afdeling 11. Maatregelen </text:span>
                        <text:span text:style-name="nadrukvet">
                          <text:span text:style-name="nadrukcur">tegen</text:span>
                        </text:span>
                        <text:span text:style-name="nadrukvet"> overlast </text:span>
                        <text:span text:style-name="nadrukvet">
                          <text:span text:style-name="nadrukcur">en baldadigheid</text:span>
                        </text:span>
                      </text:p>
                    </table:table-cell>
                    <table:table-cell table:style-name="entry" table:number-rows-spanned="1" table:number-columns-spanned="1">
                      <text:p text:style-name="table_al">
                        <text:span text:style-name="nadrukvet">Nieuwe tekst</text:span>
                      </text:p>
                      <text:p text:style-name="table_al">
                        <text:span text:style-name="nadrukvet">Afdeling 8. Maatregelen ter voorkoming van overlast, gevaar of schade</text:span>
                      </text:p>
                    </table:table-cell>
                  </table:table-row>
                </table:table>
                <text:p text:style-name="table_bottom"/>
              </text:section>
              <text:p text:style-name="al">AC: Artikel 2:48a wordt als volgt ingevoegd: </text:p>
              <text:section text:name="table_id1-3-2-2-1-2-73" text:style-name="table">
                <text:p text:style-name="table_top"/>
                <table:table table:style-name="tgroup">
                  <table:table-column table:style-name="id1-3-2-2-1-2-73-1-1"/>
                  <table:table-column table:style-name="id1-3-2-2-1-2-73-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8a Verboden gebruik lachgas</text:span>
                      </text:p>
                      <text:p text:style-name="table_al">Het is verboden op een openbare plaats lachgas te gebruiken als daardoor hinder ontstaat voor personen of de openbare orde, de openbare veiligheid, de volksgezondheid of het milieu in gevaar komt.</text:p>
                    </table:table-cell>
                  </table:table-row>
                </table:table>
                <text:p text:style-name="table_bottom"/>
              </text:section>
              <text:p text:style-name="al">AD: Artikel 2:59 wordt als volgt gewijzigd: </text:p>
              <text:section text:name="table_id1-3-2-2-1-2-75" text:style-name="table">
                <text:p text:style-name="table_top"/>
                <table:table table:style-name="tgroup">
                  <table:table-column table:style-name="id1-3-2-2-1-2-75-1-1"/>
                  <table:table-column table:style-name="id1-3-2-2-1-2-75-1-2"/>
                  <table:table-row table:style-name="row">
                    <table:table-cell table:style-name="entry" table:number-rows-spanned="1" table:number-columns-spanned="1">
                      <text:p text:style-name="table_al">
                        <text:span text:style-name="nadrukvet">Bestaande tekst</text:span>
                      </text:p>
                      <text:p text:style-name="table_al">
                        <text:span text:style-name="nadrukvet">Artikel 2:59 Gevaarlijke en blaffende honden </text:span>
                      </text:p>
                      <text:list text:style-name="id1-3-2-2-1-2-75-1-3-1-1-3">
                        <text:list-item text:style-override="id1-3-2-2-1-2-75-1-3-1-1-3-1">
                          <text:number>1.</text:number>
                          <text:p text:style-name="table_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2-75-1-3-1-1-3-2">
                          <text:number>2.</text:number>
                          <text:p text:style-name="table_al">
                            <text:span text:style-name="nadrukcur">Een aanlijngebod houdt in dat de eigenaar of houder</text:span> verplicht <text:span text:style-name="nadrukcur">is</text:span> de hond aangelijnd te houden met een lijn met een lengte, gemeten van hand tot halsband, van ten hoogste 1,50 meter.</text:p>
                        </text:list-item>
                      </text:list>
                      <text:p text:style-name="table_al"/>
                      <text:list text:style-name="id1-3-2-2-1-2-75-1-3-1-1-5">
                        <text:list-item text:style-override="id1-3-2-2-1-2-75-1-3-1-1-5-1">
                          <text:number>3.</text:number>
                          <text:p text:style-name="table_al">
                            <text:span text:style-name="nadrukcur">Een</text:span> muilkorfgebod <text:span text:style-name="nadrukcur">houdt in</text:span> dat de eigenaar of houder verplicht is de hond voorzien te houden van een muilkorf die:</text:p>
                        </text:list-item>
                      </text:list>
                      <text:p text:style-name="table_al"/>
                      <text:list text:style-name="id1-3-2-2-1-2-75-1-3-1-1-7">
                        <text:list-item text:style-override="id1-3-2-2-1-2-75-1-3-1-1-7-1">
                          <text:number>a.</text:number>
                          <text:p text:style-name="table_al">vervaardigd is van stevige kunststof, van stevig leer of van beide stoffen;</text:p>
                        </text:list-item>
                        <text:list-item text:style-override="id1-3-2-2-1-2-75-1-3-1-1-7-2">
                          <text:number>b.</text:number>
                          <text:p text:style-name="table_al">door middel van een stevige leren riem zodanig rond de hals is aangebracht dat verwijdering zonder toedoen van de mens niet mogelijk is; en</text:p>
                        </text:list-item>
                        <text:list-item text:style-override="id1-3-2-2-1-2-75-1-3-1-1-7-3">
                          <text:number>c.</text:number>
                          <text:p text:style-name="table_al">zodanig is ingericht dat de hond niet kan bijten, dat de afgesloten ruimte binnen de korf een geringe opening van de bek toelaat en dat geen scherpe delen binnen de korf aanwezig zijn.</text:p>
                        </text:list-item>
                        <text:list-item text:style-override="id1-3-2-2-1-2-75-1-3-1-1-7-4">
                          <text:number>4.</text:number>
                          <text:p text:style-name="table_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59 Gevaarlijke en blaffende honden </text:span>
                      </text:p>
                      <text:list text:style-name="id1-3-2-2-1-2-75-1-3-1-2-3">
                        <text:list-item text:style-override="id1-3-2-2-1-2-75-1-3-1-2-3-1">
                          <text:number>1.</text:number>
                          <text:p text:style-name="table_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2-75-1-3-1-2-3-2">
                          <text:number>2.</text:number>
                          <text:p text:style-name="table_al">
                            <text:span text:style-name="nadrukvet">De eigenaar of houder van de hond aan wie een</text:span> aanlijngebod <text:span text:style-name="nadrukvet">is opgelegd, is</text:span> verplicht de hond aangelijnd te houden met een lijn met een lengte, gemeten van hand tot halsband, van ten hoogste 1,50 meter.</text:p>
                        </text:list-item>
                        <text:list-item text:style-override="id1-3-2-2-1-2-75-1-3-1-2-3-3">
                          <text:number>3.</text:number>
                          <text:p text:style-name="table_al">
                            <text:span text:style-name="nadrukvet">De eigenaar of de houder van de hond aan wie een aanlijn- en</text:span> muilkorfgebod <text:span text:style-name="nadrukvet">is opgelegd, is naast de verplichting bedoeld in het tweede lid</text:span> verplicht de hond voorzien te houden van een muilkorf die:</text:p>
                          <text:list text:style-name="id1-3-2-2-1-2-75-1-3-1-2-3-3-3">
                            <text:list-item text:style-override="id1-3-2-2-1-2-75-1-3-1-2-3-3-3-1">
                              <text:number>a.</text:number>
                              <text:p text:style-name="table_al">vervaardigd is van stevige kunststof, van stevig leer of van beide stoffen;</text:p>
                            </text:list-item>
                            <text:list-item text:style-override="id1-3-2-2-1-2-75-1-3-1-2-3-3-3-2">
                              <text:number>b.</text:number>
                              <text:p text:style-name="table_al">door middel van een stevige leren riem zodanig rond de hals is aangebracht dat verwijdering zonder toedoen van de mens niet mogelijk is; en</text:p>
                            </text:list-item>
                            <text:list-item text:style-override="id1-3-2-2-1-2-75-1-3-1-2-3-3-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item text:style-override="id1-3-2-2-1-2-75-1-3-1-2-3-4">
                          <text:number>4.</text:number>
                          <text:p text:style-name="table_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table_al"/>
                    </table:table-cell>
                  </table:table-row>
                </table:table>
                <text:p text:style-name="table_bottom"/>
              </text:section>
              <text:p text:style-name="al"/>
              <text:p text:style-name="al">AE: Artikel 2:59a wordt als volgt gewijzigd:</text:p>
              <text:section text:name="table_id1-3-2-2-1-2-78" text:style-name="table">
                <text:p text:style-name="table_top"/>
                <table:table table:style-name="tgroup">
                  <table:table-column table:style-name="id1-3-2-2-1-2-78-1-1"/>
                  <table:table-column table:style-name="id1-3-2-2-1-2-78-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59a Gevaarlijke honden op eigen terrein</text:span>
                      </text:p>
                      <text:list text:style-name="id1-3-2-2-1-2-78-1-3-1-2-3">
                        <text:list-item text:style-override="id1-3-2-2-1-2-78-1-3-1-2-3-1">
                          <text:number>1.</text:number>
                          <text:p text:style-name="table_al">
                            <text:span text:style-name="nadrukvet">Het is de eigenaar of houder van een hond verboden deze hond op zijn terrein zonder muilkorf te laten loslopen als de burgemeester een aanlijngebod of een aanlijn- en muilkorfgebod heeft opgelegd als bedoeld in artikel 2:59, eerste lid.</text:span>
                          </text:p>
                        </text:list-item>
                        <text:list-item text:style-override="id1-3-2-2-1-2-78-1-3-1-2-3-2">
                          <text:number>2.</text:number>
                          <text:p text:style-name="table_al">
                            <text:span text:style-name="nadrukvet">Het in het eerste lid genoemde verbod geldt niet als:</text:span>
                          </text:p>
                          <text:list text:style-name="id1-3-2-2-1-2-78-1-3-1-2-3-2-3">
                            <text:list-item text:style-override="id1-3-2-2-1-2-78-1-3-1-2-3-2-3-1">
                              <text:number>a.</text:number>
                              <text:p text:style-name="table_al">
                                <text:span text:style-name="nadrukvet">Op een vanaf de weg zichtbare plaats een naar het oordeel van de burgemeester duidelijk leesbaar waarschuwingsbord is aangebracht; </text:span>
                              </text:p>
                            </text:list-item>
                            <text:list-item text:style-override="id1-3-2-2-1-2-78-1-3-1-2-3-2-3-2">
                              <text:number>b.</text:number>
                              <text:p text:style-name="table_al">
                                <text:span text:style-name="nadrukvet">Het mogelijk is een brievenbus te bereiken en aan te bellen zonder het terrein te betreden; en</text:span>
                              </text:p>
                            </text:list-item>
                            <text:list-item text:style-override="id1-3-2-2-1-2-78-1-3-1-2-3-2-3-3">
                              <text:number>c.</text:number>
                              <text:p text:style-name="table_al">
                                <text:span text:style-name="nadrukvet">Het terrein voorzien is van een zodanig hoge en deugdelijke afrastering dat de hond niet zelfstandig buiten het terrein kan komen.</text:span>
                              </text:p>
                            </text:list-item>
                          </text:list>
                        </text:list-item>
                      </text:list>
                    </table:table-cell>
                  </table:table-row>
                </table:table>
                <text:p text:style-name="table_bottom"/>
              </text:section>
              <text:p text:style-name="al">AF: Hoofdstuk 2, afdeling 8a wordt als volgt ingevoegd:</text:p>
              <text:section text:name="table_id1-3-2-2-1-2-80" text:style-name="table">
                <text:p text:style-name="table_top"/>
                <table:table table:style-name="tgroup">
                  <table:table-column table:style-name="id1-3-2-2-1-2-80-1-1"/>
                  <table:table-column table:style-name="id1-3-2-2-1-2-80-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fdeling 8a Tegengaan onveilig, niet leefbaar en malafide ondernemersklimaat</text:span>
                      </text:p>
                    </table:table-cell>
                  </table:table-row>
                </table:table>
                <text:p text:style-name="table_bottom"/>
              </text:section>
              <text:p text:style-name="al">AG: Artikel 2:65a wordt als volgt ingevoegd: </text:p>
              <text:section text:name="table_id1-3-2-2-1-2-82" text:style-name="table">
                <text:p text:style-name="table_top"/>
                <table:table table:style-name="tgroup">
                  <table:table-column table:style-name="id1-3-2-2-1-2-82-1-1"/>
                  <table:table-column table:style-name="id1-3-2-2-1-2-82-1-2"/>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65a Begripsbepalingen</text:span>
                      </text:p>
                      <text:p text:style-name="table_al">
                        <text:span text:style-name="nadrukvet">In deze afdeling wordt verstaan onder: </text:span>
                      </text:p>
                      <text:list text:style-name="id1-3-2-2-1-2-82-1-3-1-2-4">
                        <text:list-item text:style-override="id1-3-2-2-1-2-82-1-3-1-2-4-1">
                          <text:number>a.</text:number>
                          <text:p text:style-name="table_al">
                            <text:span text:style-name="nadrukvet">exploitant: natuurlijke persoon of de bestuurder van een rechtspersoon of de tot vertegenwoordiging van die rechtspersoon bevoegde natuurlijke persoon, voor wiens rekening en risico de bedrijfsmatige activiteiten worden uitgeoefend;</text:span>
                          </text:p>
                        </text:list-item>
                        <text:list-item text:style-override="id1-3-2-2-1-2-82-1-3-1-2-4-2">
                          <text:number>b.</text:number>
                          <text:p text:style-name="table_al">
                            <text:span text:style-name="nadrukvet">beheerder: de natuurlijke persoon die door de exploitant is aangesteld voor de feitelijke leiding over de bedrijfsmatige activiteiten;</text:span>
                          </text:p>
                        </text:list-item>
                        <text:list-item text:style-override="id1-3-2-2-1-2-82-1-3-1-2-4-3">
                          <text:number>c.</text:number>
                          <text:p text:style-name="table_al">
                            <text:span text:style-name="nadrukvet">bedrijf: de bedrijfsmatige activiteit die plaatsvindt in een voor het publiek toegankelijk gebouw of een daarbij behorend perceel of enig andere ruimte, niet zijnde: </text:span>
                          </text:p>
                          <text:list text:style-name="id1-3-2-2-1-2-82-1-3-1-2-4-3-3">
                            <text:list-item text:style-override="id1-3-2-2-1-2-82-1-3-1-2-4-3-3-1">
                              <text:number>•</text:number>
                              <text:p text:style-name="table_al">
                                <text:span text:style-name="nadrukvet">een seksinrichting of escortbedrijf waarvoor een vergunningplicht op</text:span>
                                <text:span text:style-name="nadrukvet"/>
                                <text:span text:style-name="nadrukvet">grond van deze verordening geldt;</text:span>
                              </text:p>
                            </text:list-item>
                            <text:list-item text:style-override="id1-3-2-2-1-2-82-1-3-1-2-4-3-3-2">
                              <text:number>•</text:number>
                              <text:p text:style-name="table_al">
                                <text:span text:style-name="nadrukvet">horecabedrijf waarvoor een </text:span>
                              </text:p>
                              <text:p text:style-name="table_al">
                                <text:span text:style-name="nadrukvet">vergunningplicht op grond van de Drank- en Horecawet geldt;</text:span>
                              </text:p>
                            </text:list-item>
                            <text:list-item text:style-override="id1-3-2-2-1-2-82-1-3-1-2-4-3-3-3">
                              <text:number>•</text:number>
                              <text:p text:style-name="table_al">
                                <text:span text:style-name="nadrukvet">een coffeeshop of</text:span>
                              </text:p>
                            </text:list-item>
                            <text:list-item text:style-override="id1-3-2-2-1-2-82-1-3-1-2-4-3-3-4">
                              <text:number>•</text:number>
                              <text:p text:style-name="table_al">
                                <text:span text:style-name="nadrukvet">een woning die als zodanig in</text:span>
                                <text:span text:style-name="nadrukvet"/>
                                <text:span text:style-name="nadrukvet">gebruik</text:span>
                                <text:span text:style-name="nadrukvet"/>
                                <text:span text:style-name="nadrukvet">is.</text:span>
                              </text:p>
                            </text:list-item>
                          </text:list>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H: Artikel 2:65b wordt als volgt ingevoegd: </text:p>
              <text:section text:name="table_id1-3-2-2-1-2-85" text:style-name="table">
                <text:p text:style-name="table_top"/>
                <table:table table:style-name="tgroup">
                  <table:table-column table:style-name="id1-3-2-2-1-2-85-1-1"/>
                  <table:table-column table:style-name="id1-3-2-2-1-2-85-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65b Aanwijzing </text:span>
                        <text:span text:style-name="nadrukvet">vergunningplichtige</text:span>
                        <text:span text:style-name="nadrukvet"> gebouwen, gebieden of bedrijfsmatige activiteiten</text:span>
                      </text:p>
                      <text:list text:style-name="id1-3-2-2-1-2-85-1-3-1-2-3">
                        <text:list-item text:style-override="id1-3-2-2-1-2-85-1-3-1-2-3-1">
                          <text:number>1.</text:number>
                          <text:p text:style-name="table_al">
                            <text:span text:style-name="nadrukvet">Het college kan gebouwen, gebieden of bedrijfsmatige activiteiten aanwijzen waar(op) het verbod uit het eerste lid van artikel 2:65c van toepassing is. </text:span>
                          </text:p>
                        </text:list-item>
                        <text:list-item text:style-override="id1-3-2-2-1-2-85-1-3-1-2-3-2">
                          <text:number>2.</text:number>
                          <text:p text:style-name="table_al">
                            <text:span text:style-name="nadrukvet">Een gebouw of gebied wordt uitsluitend aangewezen als in of rondom dat gebouw dan wel in dat gebied naar het oordeel van het college de leefbaarheid of de openbare orde en veiligheid onder druk staat. </text:span>
                          </text:p>
                        </text:list-item>
                        <text:list-item text:style-override="id1-3-2-2-1-2-85-1-3-1-2-3-3">
                          <text:number>3.</text:number>
                          <text:p text:style-name="table_al">
                            <text:span text:style-name="nadrukvet">Een aanwijzing van een gebouw of gebied kan zich tot één of meer bedrijfsmatige activiteiten beperken. </text:span>
                          </text:p>
                        </text:list-item>
                        <text:list-item text:style-override="id1-3-2-2-1-2-85-1-3-1-2-3-4">
                          <text:number>4.</text:number>
                          <text:p text:style-name="table_al">
                            <text:span text:style-name="nadrukvet">Een bedrijfsmatige activiteit wordt uitsluitend voor de gehele gemeente aangewezen als naar het oordeel van het college de leefbaarheid of openbare orde en veiligheid door de bedrijfsmatige activiteit onder druk staat. </text:span>
                          </text:p>
                        </text:list-item>
                      </text:list>
                      <text:p text:style-name="table_al"/>
                    </table:table-cell>
                  </table:table-row>
                </table:table>
                <text:p text:style-name="table_bottom"/>
              </text:section>
              <text:p text:style-name="al"/>
              <text:p text:style-name="al">AI: Artikel 2:65c wordt als volgt ingevoegd: </text:p>
              <text:section text:name="table_id1-3-2-2-1-2-88" text:style-name="table">
                <text:p text:style-name="table_top"/>
                <table:table table:style-name="tgroup">
                  <table:table-column table:style-name="id1-3-2-2-1-2-88-1-1"/>
                  <table:table-column table:style-name="id1-3-2-2-1-2-88-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65c Vergunning uitoefening bedrijf</text:span>
                      </text:p>
                      <text:list text:style-name="id1-3-2-2-1-2-88-1-3-1-2-3">
                        <text:list-item text:style-override="id1-3-2-2-1-2-88-1-3-1-2-3-1">
                          <text:number>1.</text:number>
                          <text:p text:style-name="table_al">
                            <text:span text:style-name="nadrukvet">Het is verboden om zonder vergunning van de burgemeester een bedrijf uit te oefenen:</text:span>
                          </text:p>
                          <text:list text:style-name="id1-3-2-2-1-2-88-1-3-1-2-3-1-3">
                            <text:list-item text:style-override="id1-3-2-2-1-2-88-1-3-1-2-3-1-3-1">
                              <text:number>a.</text:number>
                              <text:p text:style-name="table_al">
                                <text:span text:style-name="nadrukvet">in een door het college op grond van het eerste lid van artikel 2:65b aangewezen gebouw of gebied voor door het college benoemde bedrijfsmatige activiteiten; of </text:span>
                              </text:p>
                            </text:list-item>
                            <text:list-item text:style-override="id1-3-2-2-1-2-88-1-3-1-2-3-1-3-2">
                              <text:number>b.</text:number>
                              <text:p text:style-name="table_al">
                                <text:span text:style-name="nadrukvet">indien de uitoefening van het bedrijf een door het college op grond van het eerste lid van artikel 2:65b aangewezen bedrijfsmatige activiteit betreft. </text:span>
                              </text:p>
                            </text:list-item>
                          </text:list>
                        </text:list-item>
                        <text:list-item text:style-override="id1-3-2-2-1-2-88-1-3-1-2-3-2">
                          <text:number>2.</text:number>
                          <text:p text:style-name="table_al">
                            <text:span text:style-name="nadrukvet">Onverminderd het bepaalde in artikel 1:8 kan de burgemeester een vergunning weigeren: </text:span>
                          </text:p>
                          <text:list text:style-name="id1-3-2-2-1-2-88-1-3-1-2-3-2-3">
                            <text:list-item text:style-override="id1-3-2-2-1-2-88-1-3-1-2-3-2-3-1">
                              <text:number>a.</text:number>
                              <text:p text:style-name="table_al">
                                <text:span text:style-name="nadrukvet">in het belang van het voorkomen of beperken van overlast of strafbare feiten; </text:span>
                              </text:p>
                            </text:list-item>
                            <text:list-item text:style-override="id1-3-2-2-1-2-88-1-3-1-2-3-2-3-2">
                              <text:number>b.</text:number>
                              <text:p text:style-name="table_al">
                                <text:span text:style-name="nadrukvet">indien de leefbaarheid in het gebied door de wijze van exploitatie nadelig wordt beïnvloed of dreigt te worden beïnvloed; </text:span>
                              </text:p>
                            </text:list-item>
                            <text:list-item text:style-override="id1-3-2-2-1-2-88-1-3-1-2-3-2-3-3">
                              <text:number>c.</text:number>
                              <text:p text:style-name="table_al">
                                <text:span text:style-name="nadrukvet">de exploitant of beheerder in enig opzicht van slecht levensgedrag is;</text:span>
                              </text:p>
                            </text:list-item>
                            <text:list-item text:style-override="id1-3-2-2-1-2-88-1-3-1-2-3-2-3-4">
                              <text:number>d.</text:number>
                              <text:p text:style-name="table_al">
                                <text:span text:style-name="nadrukvet">indien redelijkerwijs moet worden aangenomen dat de feitelijke toestand niet met het in de aanvraag vermelde in overeenstemming zal zijn;</text:span>
                              </text:p>
                            </text:list-item>
                            <text:list-item text:style-override="id1-3-2-2-1-2-88-1-3-1-2-3-2-3-5">
                              <text:number>e.</text:number>
                              <text:p text:style-name="table_al">
                                <text:span text:style-name="nadrukvet">indien er aanwijzingen zijn dat in het bedrijf personen werkzaam zijn of zullen zijn in strijd met het bij of krachtens de Wet arbeid vreemdelingen of Vreemdelingenwet 2000 bepaalde; </text:span>
                              </text:p>
                            </text:list-item>
                            <text:list-item text:style-override="id1-3-2-2-1-2-88-1-3-1-2-3-2-3-6">
                              <text:number>f.</text:number>
                              <text:p text:style-name="table_al">
                                <text:span text:style-name="nadrukvet">indien niet voldaan is aan de bij of krachtens artikel 2:65d gestelde eisen met betrekking tot de aanvraag.</text:span>
                              </text:p>
                            </text:list-item>
                          </text:list>
                        </text:list-item>
                        <text:list-item text:style-override="id1-3-2-2-1-2-88-1-3-1-2-3-3">
                          <text:number>3.</text:number>
                          <text:p text:style-name="table_al">
                            <text:span text:style-name="nadrukvet">indien de vestiging of de exploitatie in strijd is met een geldend bestemmingsplan, een geldend ruimtelijk exploitatieplan, een geldende </text:span>
                            <text:span text:style-name="nadrukvet">beheersverordening</text:span>
                            <text:span text:style-name="nadrukvet">, een </text:span>
                            <text:span text:style-name="nadrukvet">geldend voorbereidingsbesluit of de Wet milieubeheer. </text:span>
                          </text:p>
                        </text:list-item>
                      </text:list>
                      <text:p text:style-name="table_al"/>
                    </table:table-cell>
                  </table:table-row>
                </table:table>
                <text:p text:style-name="table_bottom"/>
              </text:section>
              <text:p text:style-name="al"/>
              <text:p text:style-name="al">AJ: Artikel 2:65d wordt als volgt ingevoegd:</text:p>
              <text:section text:name="table_id1-3-2-2-1-2-91" text:style-name="table">
                <text:p text:style-name="table_top"/>
                <table:table table:style-name="tgroup">
                  <table:table-column table:style-name="id1-3-2-2-1-2-91-1-1"/>
                  <table:table-column table:style-name="id1-3-2-2-1-2-91-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65d Vergunningaanvraag</text:span>
                      </text:p>
                      <text:list text:style-name="id1-3-2-2-1-2-91-1-3-1-2-3">
                        <text:list-item text:style-override="id1-3-2-2-1-2-91-1-3-1-2-3-1">
                          <text:number>1.</text:number>
                          <text:p text:style-name="table_al">
                            <text:span text:style-name="nadrukvet">De vergunning wordt aangevraagd door de exploitant. </text:span>
                          </text:p>
                        </text:list-item>
                        <text:list-item text:style-override="id1-3-2-2-1-2-91-1-3-1-2-3-2">
                          <text:number>2.</text:number>
                          <text:p text:style-name="table_al">
                            <text:span text:style-name="nadrukvet">Een aanvraag om een vergunning wordt ingediend door gebruikmaking van een door de burgemeester vastgesteld formulier.</text:span>
                          </text:p>
                        </text:list-item>
                        <text:list-item text:style-override="id1-3-2-2-1-2-91-1-3-1-2-3-3">
                          <text:number>3.</text:number>
                          <text:p text:style-name="table_al">
                            <text:span text:style-name="nadrukvet">Bij de aanvraag om een vergunning wordt vermeld voor welke bedrijfsmatige activiteiten de vergunning wordt gevraagd, en worden in ieder geval de volgende gegevens en bescheiden overgelegd:</text:span>
                          </text:p>
                          <text:list text:style-name="id1-3-2-2-1-2-91-1-3-1-2-3-3-3">
                            <text:list-item text:style-override="id1-3-2-2-1-2-91-1-3-1-2-3-3-3-1">
                              <text:number>a.</text:number>
                              <text:p text:style-name="table_al">
                                <text:span text:style-name="nadrukvet">naam, adres, woonplaats en een geldig identiteitsbewijs van de exploitant of beheerder; </text:span>
                              </text:p>
                            </text:list-item>
                            <text:list-item text:style-override="id1-3-2-2-1-2-91-1-3-1-2-3-3-3-2">
                              <text:number>b.</text:number>
                              <text:p text:style-name="table_al">
                                <text:span text:style-name="nadrukvet">het adres en telefoonnummer waar het bedrijf wordt uitgeoefend;</text:span>
                              </text:p>
                            </text:list-item>
                            <text:list-item text:style-override="id1-3-2-2-1-2-91-1-3-1-2-3-3-3-3">
                              <text:number>c.</text:number>
                              <text:p text:style-name="table_al">
                                <text:span text:style-name="nadrukvet">het nummer van inschrijving in het handelsregister bij de Kamer van Koophandel; </text:span>
                              </text:p>
                            </text:list-item>
                            <text:list-item text:style-override="id1-3-2-2-1-2-91-1-3-1-2-3-3-3-4">
                              <text:number>d.</text:number>
                              <text:p text:style-name="table_al">
                                <text:span text:style-name="nadrukvet">indien van toepassing de verblijftitel van de exploitant of beheerder; </text:span>
                              </text:p>
                            </text:list-item>
                            <text:list-item text:style-override="id1-3-2-2-1-2-91-1-3-1-2-3-3-3-5">
                              <text:number>e.</text:number>
                              <text:p text:style-name="table_al">
                                <text:span text:style-name="nadrukvet">een bewijs waaruit blijkt dat de exploitant of beheerder gerechtigd is om in Nederland arbeid te verrichten;</text:span>
                              </text:p>
                            </text:list-item>
                            <text:list-item text:style-override="id1-3-2-2-1-2-91-1-3-1-2-3-3-3-6">
                              <text:number>f.</text:number>
                              <text:p text:style-name="table_al">
                                <text:span text:style-name="nadrukvet">een document waaruit blijkt dat de exploitant gerechtigd is over de ruimte te beschikken waarin het bedrijf wordt gevestigd. </text:span>
                              </text:p>
                            </text:list-item>
                          </text:list>
                        </text:list-item>
                        <text:list-item text:style-override="id1-3-2-2-1-2-91-1-3-1-2-3-4">
                          <text:number>4.</text:number>
                          <text:p text:style-name="table_al">
                            <text:span text:style-name="nadrukvet">Indien de burgemeester dat nodig acht voor de beoordeling van een aanvraag kan hij verlangen dat aanvullende gegevens worden overgelegd.</text:span>
                          </text:p>
                        </text:list-item>
                      </text:list>
                    </table:table-cell>
                  </table:table-row>
                </table:table>
                <text:p text:style-name="table_bottom"/>
              </text:section>
              <text:p text:style-name="al">AK: Artikel 2:65e wordt als volgt ingevoegd: </text:p>
              <text:section text:name="table_id1-3-2-2-1-2-93" text:style-name="table">
                <text:p text:style-name="table_top"/>
                <table:table table:style-name="tgroup">
                  <table:table-column table:style-name="id1-3-2-2-1-2-93-1-1"/>
                  <table:table-column table:style-name="id1-3-2-2-1-2-93-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65e Intrekking en wijziging van een vergunning</text:span>
                      </text:p>
                      <text:p text:style-name="table_al">
                        <text:span text:style-name="nadrukvet">Onverminderd het bepaalde in artikel 1:6 kan de burgemeester de vergunning intrekken of wijzigen indien: </text:span>
                      </text:p>
                      <text:list text:style-name="id1-3-2-2-1-2-93-1-3-1-2-4">
                        <text:list-item text:style-override="id1-3-2-2-1-2-93-1-3-1-2-4-1">
                          <text:number>a.</text:number>
                          <text:p text:style-name="table_al">
                            <text:span text:style-name="nadrukvet">door het bedrijf de openbare orde wordt aangetast of dreigt te worden aangetast; of</text:span>
                          </text:p>
                        </text:list-item>
                        <text:list-item text:style-override="id1-3-2-2-1-2-93-1-3-1-2-4-2">
                          <text:number>b.</text:number>
                          <text:p text:style-name="table_al">
                            <text:span text:style-name="nadrukvet">door het bedrijf de leefbaarheid in het gebied door de wijze van de exploitatie nadelig wordt beïnvloed of dreigt te worden beïnvloed; of</text:span>
                          </text:p>
                        </text:list-item>
                        <text:list-item text:style-override="id1-3-2-2-1-2-93-1-3-1-2-4-3">
                          <text:number>c.</text:number>
                          <text:p text:style-name="table_al">
                            <text:span text:style-name="nadrukvet">de voorschriften of beperkingen verbonden aan de vergunning of de plichten voortvloeiend uit deze afdeling niet worden nageleefd; of </text:span>
                          </text:p>
                        </text:list-item>
                        <text:list-item text:style-override="id1-3-2-2-1-2-93-1-3-1-2-4-4">
                          <text:number>d.</text:number>
                          <text:p text:style-name="table_al">
                            <text:span text:style-name="nadrukvet">de exploitant of beheerder in enig opzicht van slecht levensgedrag is; of </text:span>
                          </text:p>
                        </text:list-item>
                        <text:list-item text:style-override="id1-3-2-2-1-2-93-1-3-1-2-4-5">
                          <text:number>e.</text:number>
                          <text:p text:style-name="table_al">
                            <text:span text:style-name="nadrukvet">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span>
                          </text:p>
                        </text:list-item>
                        <text:list-item text:style-override="id1-3-2-2-1-2-93-1-3-1-2-4-6">
                          <text:number>f.</text:number>
                          <text:p text:style-name="table_al">
                            <text:span text:style-name="nadrukvet">er strafbare feiten in het bedrijf hebben plaatsgevonden of plaatsvinden; of </text:span>
                          </text:p>
                        </text:list-item>
                        <text:list-item text:style-override="id1-3-2-2-1-2-93-1-3-1-2-4-7">
                          <text:number>g.</text:number>
                          <text:p text:style-name="table_al">
                            <text:span text:style-name="nadrukvet">er aanwijzingen zijn dat in het bedrijf personen werkzaam zijn of zullen zijn in strijd met het bij of krachtens de Wet arbeid vreemdelingen of Vreemdelingenwet 2000 bepaalde; of</text:span>
                          </text:p>
                        </text:list-item>
                        <text:list-item text:style-override="id1-3-2-2-1-2-93-1-3-1-2-4-8">
                          <text:number>h.</text:number>
                          <text:p text:style-name="table_al">
                            <text:span text:style-name="nadrukvet">de bedrijfsmatige activiteiten door de exploitant zijn beëindigd dan wel sprake is van een gewijzigde exploitatie; of</text:span>
                          </text:p>
                        </text:list-item>
                        <text:list-item text:style-override="id1-3-2-2-1-2-93-1-3-1-2-4-9">
                          <text:number>i.</text:number>
                          <text:p text:style-name="table_al">
                            <text:span text:style-name="nadrukvet">redelijkerwijs moet worden aangenomen dat de feitelijke toestand niet met het in de vergunning vermelde in overeenstemming is; of</text:span>
                          </text:p>
                        </text:list-item>
                        <text:list-item text:style-override="id1-3-2-2-1-2-93-1-3-1-2-4-10">
                          <text:number>j.</text:number>
                          <text:p text:style-name="table_al">
                            <text:span text:style-name="nadrukvet">de vestiging of de exploitatie in strijd is met een geldend bestemmingsplan, een geldend ruimtelijk exploitatieplan, een geldende </text:span>
                            <text:span text:style-name="nadrukvet">beheersverordening</text:span>
                            <text:span text:style-name="nadrukvet">, een geldend voorbereidingsbesluit, de Wet milieubeheer of een gebiedsplan.</text:span>
                          </text:p>
                        </text:list-item>
                      </text:list>
                      <text:p text:style-name="table_al"/>
                    </table:table-cell>
                  </table:table-row>
                </table:table>
                <text:p text:style-name="table_bottom"/>
              </text:section>
              <text:p text:style-name="al"/>
              <text:p text:style-name="al">AL: Artikel 2:65f wordt als volgt ingevoegd:</text:p>
              <text:section text:name="table_id1-3-2-2-1-2-96" text:style-name="table">
                <text:p text:style-name="table_top"/>
                <table:table table:style-name="tgroup">
                  <table:table-column table:style-name="id1-3-2-2-1-2-96-1-1"/>
                  <table:table-column table:style-name="id1-3-2-2-1-2-96-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65f Sluiting bedrijf</text:span>
                      </text:p>
                      <text:list text:style-name="id1-3-2-2-1-2-96-1-3-1-2-3">
                        <text:list-item text:style-override="id1-3-2-2-1-2-96-1-3-1-2-3-1">
                          <text:number>1.</text:number>
                          <text:p text:style-name="table_al">
                            <text:span text:style-name="nadrukvet">Indien een bedrijf in strijd met het verbod uit het eerste lid van artikel 2:65c wordt geëxploiteerd of indien een van de situaties als bedoeld in artikel 2:65e, sub a tot en met i, van toepassing is, kan de burgemeester de sluiting van het bedrijf bevelen.</text:span>
                          </text:p>
                        </text:list-item>
                        <text:list-item text:style-override="id1-3-2-2-1-2-96-1-3-1-2-3-2">
                          <text:number>2.</text:number>
                          <text:p text:style-name="table_al">
                            <text:span text:style-name="nadrukvet">Het is een ieder verboden een overeenkomstig het eerste lid van dit artikel gesloten bedrijf te betreden of daarin te verblijven.</text:span>
                          </text:p>
                        </text:list-item>
                        <text:list-item text:style-override="id1-3-2-2-1-2-96-1-3-1-2-3-3">
                          <text:number>3.</text:number>
                          <text:p text:style-name="table_al">
                            <text:span text:style-name="nadrukvet">De sluiting kan door de burgemeester worden opgeheven indien later bekend geworden feiten en omstandigheden hiertoe aanleiding geven.</text:span>
                          </text:p>
                        </text:list-item>
                      </text:list>
                      <text:p text:style-name="table_al"/>
                    </table:table-cell>
                  </table:table-row>
                </table:table>
                <text:p text:style-name="table_bottom"/>
              </text:section>
              <text:p text:style-name="al"/>
              <text:p text:style-name="al">AM: Artikel 2:65g wordt als volgt ingevoegd:</text:p>
              <text:section text:name="table_id1-3-2-2-1-2-99" text:style-name="table">
                <text:p text:style-name="table_top"/>
                <table:table table:style-name="tgroup">
                  <table:table-column table:style-name="id1-3-2-2-1-2-99-1-1"/>
                  <table:table-column table:style-name="id1-3-2-2-1-2-99-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65g Geboden en verboden exploitant</text:span>
                      </text:p>
                      <text:list text:style-name="id1-3-2-2-1-2-99-1-3-1-2-3">
                        <text:list-item text:style-override="id1-3-2-2-1-2-99-1-3-1-2-3-1">
                          <text:number>1.</text:number>
                          <text:p text:style-name="table_al">
                            <text:span text:style-name="nadrukvet">De exploitant is verplicht elke verandering in de uitoefening van zijn bedrijf waardoor deze niet langer in overeenstemming is met de in de vergunning opgenomen gegevens zo spoedig mogelijk aan de burgemeester te melden. </text:span>
                          </text:p>
                        </text:list-item>
                        <text:list-item text:style-override="id1-3-2-2-1-2-99-1-3-1-2-3-2">
                          <text:number>2.</text:number>
                          <text:p text:style-name="table_al">
                            <text:span text:style-name="nadrukvet">De burgemeester verleent een gewijzigde vergunning, als het bedrijf aan de vereisten voldoet.</text:span>
                          </text:p>
                        </text:list-item>
                        <text:list-item text:style-override="id1-3-2-2-1-2-99-1-3-1-2-3-3">
                          <text:number>3.</text:number>
                          <text:p text:style-name="table_al">
                            <text:span text:style-name="nadrukvet">Het is verboden een bedrijf voor bezoekers geopend te hebben zonder dat de exploitant of beheerder aanwezig is.</text:span>
                          </text:p>
                        </text:list-item>
                        <text:list-item text:style-override="id1-3-2-2-1-2-99-1-3-1-2-3-4">
                          <text:number>4.</text:number>
                          <text:p text:style-name="table_al">
                            <text:span text:style-name="nadrukvet">De exploitant en de beheerder zien erop toe dat in het bedrijf geen strafbare feiten plaatsvinden.</text:span>
                          </text:p>
                        </text:list-item>
                      </text:list>
                      <text:p text:style-name="table_al"/>
                    </table:table-cell>
                  </table:table-row>
                </table:table>
                <text:p text:style-name="table_bottom"/>
              </text:section>
              <text:p text:style-name="al"/>
              <text:p text:style-name="al">AN: Artikel 2:65h wordt als volgt ingevoegd:</text:p>
              <text:section text:name="table_id1-3-2-2-1-2-102" text:style-name="table">
                <text:p text:style-name="table_top"/>
                <table:table table:style-name="tgroup">
                  <table:table-column table:style-name="id1-3-2-2-1-2-102-1-1"/>
                  <table:table-column table:style-name="id1-3-2-2-1-2-102-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65h Uitgestelde werking aanwijzingsbesluiten voor bestaande gevallen</text:span>
                      </text:p>
                      <text:p text:style-name="table_al">
                        <text:span text:style-name="nadrukvet">In afwijking van het eerste lid van artikel 2:65c geldt het aldaar gestelde verbod voor de exploitant die op het moment van inwerkingtreding van het in artikel 2:65b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span>
                      </text:p>
                      <text:p text:style-name="table_al"/>
                    </table:table-cell>
                  </table:table-row>
                </table:table>
                <text:p text:style-name="table_bottom"/>
              </text:section>
              <text:p text:style-name="al"/>
              <text:p text:style-name="al">AO: Artikel 2:65i wordt als volgt ingevoegd:</text:p>
              <text:section text:name="table_id1-3-2-2-1-2-105" text:style-name="table">
                <text:p text:style-name="table_top"/>
                <table:table table:style-name="tgroup">
                  <table:table-column table:style-name="id1-3-2-2-1-2-105-1-1"/>
                  <table:table-column table:style-name="id1-3-2-2-1-2-105-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65i Positieve beschikking bij niet tijdig beslissen</text:span>
                      </text:p>
                      <text:p text:style-name="table_al">
                        <text:span text:style-name="nadrukvet">Op de vergunning is paragraaf 4.1.3.3. van de Algemene wet bestuursrecht (positieve fictieve beschikking bij niet tijdig beslissen) niet van toepassing.</text:span>
                      </text:p>
                      <text:p text:style-name="table_al"/>
                    </table:table-cell>
                  </table:table-row>
                </table:table>
                <text:p text:style-name="table_bottom"/>
              </text:section>
              <text:p text:style-name="al"/>
              <text:p text:style-name="al">AP: artikel 2:65j wordt als volgt ingevoegd:</text:p>
              <text:section text:name="table_id1-3-2-2-1-2-108" text:style-name="table">
                <text:p text:style-name="table_top"/>
                <table:table table:style-name="tgroup">
                  <table:table-column table:style-name="id1-3-2-2-1-2-108-1-1"/>
                  <table:table-column table:style-name="id1-3-2-2-1-2-108-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65j Sluiting voor het publiek openstaande gebouwen</text:span>
                      </text:p>
                      <text:list text:style-name="id1-3-2-2-1-2-108-1-3-1-2-3">
                        <text:list-item text:style-override="id1-3-2-2-1-2-108-1-3-1-2-3-1">
                          <text:number>1.</text:number>
                          <text:p text:style-name="table_al">
                            <text:span text:style-name="nadrukvet">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geheel of gedeeltelijk sluiten.</text:span>
                          </text:p>
                        </text:list-item>
                        <text:list-item text:style-override="id1-3-2-2-1-2-108-1-3-1-2-3-2">
                          <text:number>2.</text:number>
                          <text:p text:style-name="table_al">
                            <text:span text:style-name="nadrukvet">Onverminderd hetgeen in artikel 5:24 van de Algemene wet bestuursrecht is bepaald over de bekendmaking, wordt het bevel tot sluiting tevens bekend gemaakt door een schrijven, waaruit het bevel tot sluiting blijkt, aan te brengen op of nabij de toegang(en) van het gebouw of het erf. </text:span>
                          </text:p>
                        </text:list-item>
                        <text:list-item text:style-override="id1-3-2-2-1-2-108-1-3-1-2-3-3">
                          <text:number>3.</text:number>
                          <text:p text:style-name="table_al">
                            <text:span text:style-name="nadrukvet">Een ieder is verplicht toe te laten dat het in het tweede lid bedoelde afschrift wordt aangebracht en aangebracht blijft, zolang de sluiting van kracht is.</text:span>
                          </text:p>
                        </text:list-item>
                        <text:list-item text:style-override="id1-3-2-2-1-2-108-1-3-1-2-3-4">
                          <text:number>4.</text:number>
                          <text:p text:style-name="table_al">
                            <text:span text:style-name="nadrukvet">Het is een ieder verboden een overeenkomstig het eerste lid gesloten gebouw of erf te betreden of daarin te verblijven. </text:span>
                          </text:p>
                        </text:list-item>
                        <text:list-item text:style-override="id1-3-2-2-1-2-108-1-3-1-2-3-5">
                          <text:number>5.</text:number>
                          <text:p text:style-name="table_al">
                            <text:span text:style-name="nadrukvet">Een sluiting kan op aanvraag van belanghebbende(n) door de burgemeester worden opgeheven, wanneer later bekend geworden feiten en omstandigheden hiertoe aanleiding geven en/of naar zijn oordeel voldoende garanties aanwezig zijn, dat geen herhaling van de feiten of gedragingen die tot sluiting hebben geleid, zal plaatsvinden.</text:span>
                          </text:p>
                        </text:list-item>
                        <text:list-item text:style-override="id1-3-2-2-1-2-108-1-3-1-2-3-6">
                          <text:number>6.</text:number>
                          <text:p text:style-name="table_al">
                            <text:span text:style-name="nadrukvet">Het in het eerste lid bepaalde geldt niet voor zover in een sluitingsbevoegdheid wordt voorzien: </text:span>
                          </text:p>
                          <text:list text:style-name="id1-3-2-2-1-2-108-1-3-1-2-3-6-3">
                            <text:list-item text:style-override="id1-3-2-2-1-2-108-1-3-1-2-3-6-3-1">
                              <text:number>a.</text:number>
                              <text:p text:style-name="table_al">
                                <text:span text:style-name="nadrukvet">elders in deze verordening;</text:span>
                              </text:p>
                            </text:list-item>
                            <text:list-item text:style-override="id1-3-2-2-1-2-108-1-3-1-2-3-6-3-2">
                              <text:number>b.</text:number>
                              <text:p text:style-name="table_al">
                                <text:span text:style-name="nadrukvet">in artikel 13b van de Opiumwet. </text:span>
                              </text:p>
                            </text:list-item>
                          </text:list>
                        </text:list-item>
                      </text:list>
                      <text:p text:style-name="table_al"/>
                    </table:table-cell>
                  </table:table-row>
                </table:table>
                <text:p text:style-name="table_bottom"/>
              </text:section>
              <text:p text:style-name="al"/>
              <text:p text:style-name="al">AQ: Hoofdstuk 2, afdeling 12 wordt als volgt gewijzigd: </text:p>
              <text:section text:name="table_id1-3-2-2-1-2-111" text:style-name="table">
                <text:p text:style-name="table_top"/>
                <table:table table:style-name="tgroup">
                  <table:table-column table:style-name="id1-3-2-2-1-2-111-1-1"/>
                  <table:table-column table:style-name="id1-3-2-2-1-2-111-1-2"/>
                  <table:table-row table:style-name="row">
                    <table:table-cell table:style-name="entry" table:number-rows-spanned="1" table:number-columns-spanned="1">
                      <text:p text:style-name="table_al">
                        <text:span text:style-name="nadrukvet">Bestaande tekst</text:span>
                      </text:p>
                      <text:p text:style-name="table_al">
                        <text:span text:style-name="nadrukvet">Afdeling </text:span>
                        <text:span text:style-name="nadrukvet">
                          <text:span text:style-name="nadrukcur">12 Bepalingen</text:span>
                        </text:span>
                        <text:span text:style-name="nadrukvet"> ter bestrijding van heling van goederen</text:span>
                      </text:p>
                    </table:table-cell>
                    <table:table-cell table:style-name="entry" table:number-rows-spanned="1" table:number-columns-spanned="1">
                      <text:p text:style-name="table_al">
                        <text:span text:style-name="nadrukvet">Nieuwe tekst</text:span>
                      </text:p>
                      <text:p text:style-name="table_al">
                        <text:span text:style-name="nadrukvet">Afdeling 9 Bestrijding van heling van goederen</text:span>
                      </text:p>
                    </table:table-cell>
                  </table:table-row>
                </table:table>
                <text:p text:style-name="table_bottom"/>
              </text:section>
              <text:p text:style-name="al">AR: Artikel 2:67 wordt als volgt gewijzigd:</text:p>
              <text:section text:name="table_id1-3-2-2-1-2-113" text:style-name="table">
                <text:p text:style-name="table_top"/>
                <table:table table:style-name="tgroup">
                  <table:table-column table:style-name="id1-3-2-2-1-2-113-1-1"/>
                  <table:table-column table:style-name="id1-3-2-2-1-2-113-1-2"/>
                  <table:table-row table:style-name="row">
                    <table:table-cell table:style-name="entry" table:number-rows-spanned="1" table:number-columns-spanned="1">
                      <text:p text:style-name="table_al">
                        <text:span text:style-name="nadrukvet">Bestaande tekst</text:span>
                      </text:p>
                      <text:p text:style-name="table_al">
                        <text:span text:style-name="nadrukvet">Artikel 2:67 Verplichtingen met betrekking tot het verkoopregister </text:span>
                      </text:p>
                      <text:list text:style-name="id1-3-2-2-1-2-113-1-3-1-1-3">
                        <text:list-item text:style-override="id1-3-2-2-1-2-113-1-3-1-1-3-1">
                          <text:number>1.</text:number>
                          <text:p text:style-name="table_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2-113-1-3-1-1-3-1-3">
                            <text:list-item text:style-override="id1-3-2-2-1-2-113-1-3-1-1-3-1-3-1">
                              <text:number>a.</text:number>
                              <text:p text:style-name="table_al">het volgnummer van de aantekening </text:p>
                            </text:list-item>
                          </text:list>
                        </text:list-item>
                        <text:list-item text:style-override="id1-3-2-2-1-2-113-1-3-1-1-3-2">
                          <text:number/>
                          <text:p text:style-name="table_al">met betrekking tot het goed; </text:p>
                          <text:list text:style-name="id1-3-2-2-1-2-113-1-3-1-1-3-2-3">
                            <text:list-item text:style-override="id1-3-2-2-1-2-113-1-3-1-1-3-2-3-1">
                              <text:number>b.</text:number>
                              <text:p text:style-name="table_al">de datum van verkoop of overdracht </text:p>
                            </text:list-item>
                          </text:list>
                        </text:list-item>
                        <text:list-item text:style-override="id1-3-2-2-1-2-113-1-3-1-1-3-3">
                          <text:number/>
                          <text:p text:style-name="table_al">van het goed; </text:p>
                          <text:list text:style-name="id1-3-2-2-1-2-113-1-3-1-1-3-3-3">
                            <text:list-item text:style-override="id1-3-2-2-1-2-113-1-3-1-1-3-3-3-1">
                              <text:number>c.</text:number>
                              <text:p text:style-name="table_al">een omschrijving van het goed, daaronder begrepen - voor zover dat mogelijk is - soort, merk en nummer van het goed; </text:p>
                            </text:list-item>
                            <text:list-item text:style-override="id1-3-2-2-1-2-113-1-3-1-1-3-3-3-2">
                              <text:number>d.</text:number>
                              <text:p text:style-name="table_al">de verkoopprijs of andere </text:p>
                            </text:list-item>
                          </text:list>
                        </text:list-item>
                        <text:list-item text:style-override="id1-3-2-2-1-2-113-1-3-1-1-3-4">
                          <text:number/>
                          <text:p text:style-name="table_al">voorwaarden voor overdracht van het </text:p>
                        </text:list-item>
                        <text:list-item text:style-override="id1-3-2-2-1-2-113-1-3-1-1-3-5">
                          <text:number/>
                          <text:p text:style-name="table_al">goed; en </text:p>
                          <text:list text:style-name="id1-3-2-2-1-2-113-1-3-1-1-3-5-3">
                            <text:list-item text:style-override="id1-3-2-2-1-2-113-1-3-1-1-3-5-3-1">
                              <text:number>e.</text:number>
                              <text:p text:style-name="table_al">de naam en het adres van degene die </text:p>
                              <text:p text:style-name="table_al">het goed heeft verkregen. </text:p>
                            </text:list-item>
                          </text:list>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67 Verplichtingen met betrekking tot het verkoopregister </text:span>
                      </text:p>
                      <text:list text:style-name="id1-3-2-2-1-2-113-1-3-1-2-3">
                        <text:list-item text:style-override="id1-3-2-2-1-2-113-1-3-1-2-3-1">
                          <text:number>1.</text:number>
                          <text:p text:style-name="table_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2-113-1-3-1-2-3-1-3">
                            <text:list-item text:style-override="id1-3-2-2-1-2-113-1-3-1-2-3-1-3-1">
                              <text:number>a.</text:number>
                              <text:p text:style-name="table_al">het volgnummer van de aantekening </text:p>
                            </text:list-item>
                            <text:list-item text:style-override="id1-3-2-2-1-2-113-1-3-1-2-3-1-3-2">
                              <text:number>b.</text:number>
                              <text:p text:style-name="table_al">met betrekking tot het goed; </text:p>
                            </text:list-item>
                            <text:list-item text:style-override="id1-3-2-2-1-2-113-1-3-1-2-3-1-3-3">
                              <text:number>c.</text:number>
                              <text:p text:style-name="table_al">de datum van verkoop of overdracht </text:p>
                            </text:list-item>
                            <text:list-item text:style-override="id1-3-2-2-1-2-113-1-3-1-2-3-1-3-4">
                              <text:number>d.</text:number>
                              <text:p text:style-name="table_al">van het goed; </text:p>
                            </text:list-item>
                            <text:list-item text:style-override="id1-3-2-2-1-2-113-1-3-1-2-3-1-3-5">
                              <text:number>e.</text:number>
                              <text:p text:style-name="table_al">een omschrijving van het goed, daaronder begrepen - voor zover dat mogelijk is - soort, merk en nummer van het goed; </text:p>
                            </text:list-item>
                            <text:list-item text:style-override="id1-3-2-2-1-2-113-1-3-1-2-3-1-3-6">
                              <text:number>f.</text:number>
                              <text:p text:style-name="table_al">de verkoopprijs of andere </text:p>
                            </text:list-item>
                            <text:list-item text:style-override="id1-3-2-2-1-2-113-1-3-1-2-3-1-3-7">
                              <text:number>g.</text:number>
                              <text:p text:style-name="table_al">voorwaarden voor overdracht van het </text:p>
                            </text:list-item>
                            <text:list-item text:style-override="id1-3-2-2-1-2-113-1-3-1-2-3-1-3-8">
                              <text:number>h.</text:number>
                              <text:p text:style-name="table_al">goed; en </text:p>
                            </text:list-item>
                            <text:list-item text:style-override="id1-3-2-2-1-2-113-1-3-1-2-3-1-3-9">
                              <text:number>i.</text:number>
                              <text:p text:style-name="table_al">de naam en het adres van degene die </text:p>
                              <text:p text:style-name="table_al">het goed heeft verkregen. </text:p>
                            </text:list-item>
                          </text:list>
                        </text:list-item>
                        <text:list-item text:style-override="id1-3-2-2-1-2-113-1-3-1-2-3-2">
                          <text:number>2.</text:number>
                          <text:p text:style-name="table_al">
                            <text:span text:style-name="nadrukvet">De burgemeester kan vrijstelling verlenen van deze verplichtingen</text:span>
                          </text:p>
                        </text:list-item>
                        <text:list-item text:style-override="id1-3-2-2-1-2-113-1-3-1-2-3-3">
                          <text:number>3.</text:number>
                          <text:p text:style-name="table_al">
                            <text:span text:style-name="nadrukvet">Op de vrijstelling is paragraaf 4.1.3.3 van de Algemene wet bestuursrecht (positieve fictieve beschikking bij niet tijdig beslissen) van toepassing. </text:span>
                          </text:p>
                        </text:list-item>
                      </text:list>
                      <text:p text:style-name="table_al"/>
                      <text:p text:style-name="table_al"/>
                    </table:table-cell>
                  </table:table-row>
                </table:table>
                <text:p text:style-name="table_bottom"/>
              </text:section>
              <text:p text:style-name="al"/>
              <text:p text:style-name="al"/>
              <text:p text:style-name="al">AS: Hoofdstuk 2, afdeling 13 wordt als volgt gewijzigd: </text:p>
              <text:section text:name="table_id1-3-2-2-1-2-117" text:style-name="table">
                <text:p text:style-name="table_top"/>
                <table:table table:style-name="tgroup">
                  <table:table-column table:style-name="id1-3-2-2-1-2-117-1-1"/>
                  <table:table-column table:style-name="id1-3-2-2-1-2-117-1-2"/>
                  <table:table-row table:style-name="row">
                    <table:table-cell table:style-name="entry" table:number-rows-spanned="1" table:number-columns-spanned="1">
                      <text:p text:style-name="table_al">
                        <text:span text:style-name="nadrukvet">Bestaande tekst</text:span>
                      </text:p>
                      <text:p text:style-name="table_al">
                        <text:span text:style-name="nadrukvet">Afdeling </text:span>
                        <text:span text:style-name="nadrukvet">
                          <text:span text:style-name="nadrukcur">13 Vuurwerk</text:span>
                        </text:span>
                      </text:p>
                    </table:table-cell>
                    <table:table-cell table:style-name="entry" table:number-rows-spanned="1" table:number-columns-spanned="1">
                      <text:p text:style-name="table_al">
                        <text:span text:style-name="nadrukvet">Nieuwe tekst</text:span>
                      </text:p>
                      <text:p text:style-name="table_al">
                        <text:span text:style-name="nadrukvet">Afdeling 10 Consumentenvuurwerk</text:span>
                      </text:p>
                    </table:table-cell>
                  </table:table-row>
                </table:table>
                <text:p text:style-name="table_bottom"/>
              </text:section>
              <text:p text:style-name="al">AT: Artikel 2:72 wordt als volgt gewijzigd: </text:p>
              <text:section text:name="table_id1-3-2-2-1-2-119" text:style-name="table">
                <text:p text:style-name="table_top"/>
                <table:table table:style-name="tgroup">
                  <table:table-column table:style-name="id1-3-2-2-1-2-119-1-1"/>
                  <table:table-column table:style-name="id1-3-2-2-1-2-119-1-2"/>
                  <table:table-row table:style-name="row">
                    <table:table-cell table:style-name="entry" table:number-rows-spanned="1" table:number-columns-spanned="1">
                      <text:p text:style-name="table_al">
                        <text:span text:style-name="nadrukvet">Bestaande tekst</text:span>
                      </text:p>
                      <text:p text:style-name="table_al">
                        <text:span text:style-name="nadrukvet">Artikel 2:72 Ter beschikking stellen van consumentenvuurwerk tijdens de verkoopdagen.</text:span>
                      </text:p>
                      <text:list text:style-name="id1-3-2-2-1-2-119-1-3-1-1-3">
                        <text:list-item text:style-override="id1-3-2-2-1-2-119-1-3-1-1-3-1">
                          <text:number>1.</text:number>
                          <text:p text:style-name="table_al">Het is verboden in de uitoefening van een bedrijf of nevenbedrijf consumentenvuurwerk ter beschikking te stellen dan wel voor het ter beschikking stellen aanwezig te houden, zonder een vergunning van het college.</text:p>
                        </text:list-item>
                        <text:list-item text:style-override="id1-3-2-2-1-2-119-1-3-1-1-3-2">
                          <text:number>2.</text:number>
                          <text:p text:style-name="table_al">Op de vergunning is paragraaf 4.1.3.3 van de Algemene wet bestuursrecht (positieve fictieve beschikking bij niet tijdig beslissen) niet van toepassing. </text:p>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72 Ter beschikking stellen van consumentenvuurwerk tijdens de verkoopdagen.</text:span>
                      </text:p>
                      <text:list text:style-name="id1-3-2-2-1-2-119-1-3-1-2-3">
                        <text:list-item text:style-override="id1-3-2-2-1-2-119-1-3-1-2-3-1">
                          <text:number>1.</text:number>
                          <text:p text:style-name="table_al">Het is verboden in de uitoefening van een bedrijf of nevenbedrijf consumentenvuurwerk ter beschikking te stellen dan wel voor het ter beschikking stellen aanwezig te houden, zonder een vergunning van het college.</text:p>
                        </text:list-item>
                        <text:list-item text:style-override="id1-3-2-2-1-2-119-1-3-1-2-3-2">
                          <text:number>2.</text:number>
                          <text:p text:style-name="table_al">
                            <text:span text:style-name="nadrukvet">De vergunning heeft een geldigheidsduur van maximaal drie jaar.</text:span>
                          </text:p>
                        </text:list-item>
                        <text:list-item text:style-override="id1-3-2-2-1-2-119-1-3-1-2-3-3">
                          <text:number>3.</text:number>
                          <text:p text:style-name="table_al">
                            <text:span text:style-name="nadrukvet">Onverminderd het bepaalde in artikel 1.8 kan de vergunning voor het ter beschikking stellen van consumentenvuurwerk worden geweigerd wegens strijd met het bestemmingsplan.</text:span>
                          </text:p>
                        </text:list-item>
                        <text:list-item text:style-override="id1-3-2-2-1-2-119-1-3-1-2-3-4">
                          <text:number>4.</text:number>
                          <text:p text:style-name="table_al">Op de vergunning is paragraaf 4.1.3.3 van de Algemene wet bestuursrecht (positieve fictieve beschikking bij niet tijdig beslissen) niet van toepassing.</text:p>
                        </text:list-item>
                      </text:list>
                    </table:table-cell>
                  </table:table-row>
                </table:table>
                <text:p text:style-name="table_bottom"/>
              </text:section>
              <text:p text:style-name="al">AU: Artikel 2:72A wordt als volgt ingevoegd: </text:p>
              <text:section text:name="table_id1-3-2-2-1-2-121" text:style-name="table">
                <text:p text:style-name="table_top"/>
                <table:table table:style-name="tgroup">
                  <table:table-column table:style-name="id1-3-2-2-1-2-121-1-1"/>
                  <table:table-column table:style-name="id1-3-2-2-1-2-121-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72A Aanvraag vergunning</text:span>
                      </text:p>
                      <text:list text:style-name="id1-3-2-2-1-2-121-1-3-1-2-3">
                        <text:list-item text:style-override="id1-3-2-2-1-2-121-1-3-1-2-3-1">
                          <text:number>1.</text:number>
                          <text:p text:style-name="table_al">
                            <text:span text:style-name="nadrukvet">Voor het indienen van een aanvraag om vergunning maakt de exploitant gebruik van een door het college vastgesteld formulier. </text:span>
                          </text:p>
                        </text:list-item>
                        <text:list-item text:style-override="id1-3-2-2-1-2-121-1-3-1-2-3-2">
                          <text:number>2.</text:number>
                          <text:p text:style-name="table_al">
                            <text:span text:style-name="nadrukvet">Bij een aanvraag dienen de bescheiden te worden overgelegd zoals beschreven in het formulier.</text:span>
                          </text:p>
                        </text:list-item>
                      </text:list>
                    </table:table-cell>
                  </table:table-row>
                </table:table>
                <text:p text:style-name="table_bottom"/>
              </text:section>
              <text:p text:style-name="al">AV: Hoofdstuk 2, afdeling 14 wordt als volgt gewijzigd: </text:p>
              <text:section text:name="table_id1-3-2-2-1-2-123" text:style-name="table">
                <text:p text:style-name="table_top"/>
                <table:table table:style-name="tgroup">
                  <table:table-column table:style-name="id1-3-2-2-1-2-123-1-1"/>
                  <table:table-column table:style-name="id1-3-2-2-1-2-123-1-2"/>
                  <table:table-row table:style-name="row">
                    <table:table-cell table:style-name="entry" table:number-rows-spanned="1" table:number-columns-spanned="1">
                      <text:p text:style-name="table_al">
                        <text:span text:style-name="nadrukvet">Bestaande tekst</text:span>
                      </text:p>
                      <text:p text:style-name="table_al">
                        <text:span text:style-name="nadrukvet">Afdeling </text:span>
                        <text:span text:style-name="nadrukvet">
                          <text:span text:style-name="nadrukcur">14 </text:span>
                        </text:span>
                        <text:span text:style-name="nadrukvet">Drugsoverlast</text:span>
                      </text:p>
                    </table:table-cell>
                    <table:table-cell table:style-name="entry" table:number-rows-spanned="1" table:number-columns-spanned="1">
                      <text:p text:style-name="table_al">
                        <text:span text:style-name="nadrukvet">Nieuwe tekst</text:span>
                      </text:p>
                      <text:p text:style-name="table_al">
                        <text:span text:style-name="nadrukvet">Afdeling 11 Drugsoverlast</text:span>
                      </text:p>
                    </table:table-cell>
                  </table:table-row>
                </table:table>
                <text:p text:style-name="table_bottom"/>
              </text:section>
              <text:p text:style-name="al">AW: Hoofdstuk 2, afdeling 15 wordt als volgt gewijzigd: </text:p>
              <text:section text:name="table_id1-3-2-2-1-2-125" text:style-name="table">
                <text:p text:style-name="table_top"/>
                <table:table table:style-name="tgroup">
                  <table:table-column table:style-name="id1-3-2-2-1-2-125-1-1"/>
                  <table:table-column table:style-name="id1-3-2-2-1-2-125-1-2"/>
                  <table:table-row table:style-name="row">
                    <table:table-cell table:style-name="entry" table:number-rows-spanned="1" table:number-columns-spanned="1">
                      <text:p text:style-name="table_al">
                        <text:span text:style-name="nadrukvet">Bestaande tekst</text:span>
                      </text:p>
                      <text:p text:style-name="table_al">
                        <text:span text:style-name="nadrukvet">Afdeling </text:span>
                        <text:span text:style-name="nadrukvet">
                          <text:span text:style-name="nadrukcur">15 Bestuurlijke </text:span>
                        </text:span>
                        <text:span text:style-name="nadrukvet">
                          <text:span text:style-name="nadrukcur">ophouding</text:span>
                        </text:span>
                        <text:span text:style-name="nadrukvet">
                          <text:span text:style-name="nadrukcur">, veiligheidsrisicogebieden, cameratoezicht op openbare plaatsen en gebiedsontzeggingen</text:span>
                        </text:span>
                      </text:p>
                    </table:table-cell>
                    <table:table-cell table:style-name="entry" table:number-rows-spanned="1" table:number-columns-spanned="1">
                      <text:p text:style-name="table_al">
                        <text:span text:style-name="nadrukvet">Nieuwe tekst</text:span>
                      </text:p>
                      <text:p text:style-name="table_al">
                        <text:span text:style-name="nadrukvet">Afdeling 12 Bijzondere bevoegdheden van de burgemeester</text:span>
                      </text:p>
                    </table:table-cell>
                  </table:table-row>
                </table:table>
                <text:p text:style-name="table_bottom"/>
              </text:section>
              <text:p text:style-name="al">AX: Artikel 2:79, lid 1 wordt als volgt gewijzigd: </text:p>
              <text:section text:name="table_id1-3-2-2-1-2-127" text:style-name="table">
                <text:p text:style-name="table_top"/>
                <table:table table:style-name="tgroup">
                  <table:table-column table:style-name="id1-3-2-2-1-2-127-1-1"/>
                  <table:table-column table:style-name="id1-3-2-2-1-2-127-1-2"/>
                  <table:table-row table:style-name="row">
                    <table:table-cell table:style-name="entry" table:number-rows-spanned="1" table:number-columns-spanned="1">
                      <text:p text:style-name="table_al">
                        <text:span text:style-name="nadrukvet">Bestaande tekst</text:span>
                      </text:p>
                      <text:p text:style-name="table_al">
                        <text:span text:style-name="nadrukvet">Artikel 2:79 Woonoverlast als bedoeld in artikel 151d Gemeentewet</text:span>
                      </text:p>
                      <text:list text:style-name="id1-3-2-2-1-2-127-1-3-1-1-3">
                        <text:list-item text:style-override="id1-3-2-2-1-2-127-1-3-1-1-3-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127-1-3-1-1-3-2">
                          <text:number>2.</text:number>
                          <text:p text:style-name="table_al">(..)</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2:79 Woonoverlast als bedoeld in artikel 151d Gemeentewet</text:span>
                      </text:p>
                      <text:list text:style-name="id1-3-2-2-1-2-127-1-3-1-2-3">
                        <text:list-item text:style-override="id1-3-2-2-1-2-127-1-3-1-2-3-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127-1-3-1-2-3-2">
                          <text:number>2.</text:number>
                          <text:p text:style-name="table_al">
                            <text:span text:style-name="nadrukvet">(..)</text:span>
                          </text:p>
                        </text:list-item>
                      </text:list>
                    </table:table-cell>
                  </table:table-row>
                </table:table>
                <text:p text:style-name="table_bottom"/>
              </text:section>
              <text:p text:style-name="al">AY: Hoofdstuk 4, afdeling 1 wordt als volgt gewijzigd: </text:p>
              <text:section text:name="table_id1-3-2-2-1-2-129" text:style-name="table">
                <text:p text:style-name="table_top"/>
                <table:table table:style-name="tgroup">
                  <table:table-column table:style-name="id1-3-2-2-1-2-129-1-1"/>
                  <table:table-column table:style-name="id1-3-2-2-1-2-129-1-2"/>
                  <table:table-row table:style-name="row">
                    <table:table-cell table:style-name="entry" table:number-rows-spanned="1" table:number-columns-spanned="1">
                      <text:p text:style-name="table_al">
                        <text:span text:style-name="nadrukvet">Bestaande tekst</text:span>
                      </text:p>
                      <text:p text:style-name="table_al">
                        <text:span text:style-name="nadrukvet">Afdeling 1. Geluidhinder en verlichting</text:span>
                      </text:p>
                    </table:table-cell>
                    <table:table-cell table:style-name="entry" table:number-rows-spanned="1" table:number-columns-spanned="1">
                      <text:p text:style-name="table_al">
                        <text:span text:style-name="nadrukvet">Nieuwe tekst</text:span>
                      </text:p>
                      <text:p text:style-name="table_al">
                        <text:span text:style-name="nadrukvet">Afdeling 1. Voorkomen of beperken geluidhinder en hinder door verlichting</text:span>
                      </text:p>
                    </table:table-cell>
                  </table:table-row>
                </table:table>
                <text:p text:style-name="table_bottom"/>
              </text:section>
              <text:p text:style-name="al">AZ: Hoofdstuk 4, afdeling 1 wordt als volgt gewijzigd: </text:p>
              <text:section text:name="table_id1-3-2-2-1-2-131" text:style-name="table">
                <text:p text:style-name="table_top"/>
                <table:table table:style-name="tgroup">
                  <table:table-column table:style-name="id1-3-2-2-1-2-131-1-1"/>
                  <table:table-column table:style-name="id1-3-2-2-1-2-131-1-2"/>
                  <table:table-row table:style-name="row">
                    <table:table-cell table:style-name="entry" table:number-rows-spanned="1" table:number-columns-spanned="1">
                      <text:p text:style-name="table_al">
                        <text:span text:style-name="nadrukvet">Bestaande tekst</text:span>
                      </text:p>
                      <text:p text:style-name="table_al">
                        <text:span text:style-name="nadrukvet">Afdeling 2 Bodem-, weg- en milieuverontreiniging</text:span>
                      </text:p>
                    </table:table-cell>
                    <table:table-cell table:style-name="entry" table:number-rows-spanned="1" table:number-columns-spanned="1">
                      <text:p text:style-name="table_al">
                        <text:span text:style-name="nadrukvet">Nieuwe tekst</text:span>
                      </text:p>
                      <text:p text:style-name="table_al">
                        <text:span text:style-name="nadrukvet">Afdeling 2 Bodem-, weg-, milieuverontreiniging of natuurschade</text:span>
                      </text:p>
                    </table:table-cell>
                  </table:table-row>
                </table:table>
                <text:p text:style-name="table_bottom"/>
              </text:section>
              <text:p text:style-name="al">BA: Artikel 4.9a wordt als volgt ingevoegd: </text:p>
              <text:section text:name="table_id1-3-2-2-1-2-133" text:style-name="table">
                <text:p text:style-name="table_top"/>
                <table:table table:style-name="tgroup">
                  <table:table-column table:style-name="id1-3-2-2-1-2-133-1-1"/>
                  <table:table-column table:style-name="id1-3-2-2-1-2-133-1-2"/>
                  <table:table-row table:style-name="row">
                    <table:table-cell table:style-name="entry" table:number-rows-spanned="1" table:number-columns-spanned="1">
                      <text:p text:style-name="table_al">
                        <text:span text:style-name="nadrukvet">Bestaande tekst</text:span>
                      </text:p>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4.9a Verbod oplaten ballonnen</text:span>
                      </text:p>
                      <text:list text:style-name="id1-3-2-2-1-2-133-1-3-1-2-3">
                        <text:list-item text:style-override="id1-3-2-2-1-2-133-1-3-1-2-3-1">
                          <text:number>1.</text:number>
                          <text:p text:style-name="table_al">
                            <text:span text:style-name="nadrukvet">Het is verboden een ballon, van welk materiaal dan ook, door middel van hete lucht, helium of enig ander gas dat lichter is dan lucht, op te laten in de buitenlucht zonder dat deze op enige wijze met het aardoppervlak verbonden is. </text:span>
                          </text:p>
                        </text:list-item>
                        <text:list-item text:style-override="id1-3-2-2-1-2-133-1-3-1-2-3-2">
                          <text:number>2.</text:number>
                          <text:p text:style-name="table_al">
                            <text:span text:style-name="nadrukvet">Onder ballon wordt verstaan: feest-, geluks-, papier-, wens-, sfeer-, herdenkings-, reclameballon of – lampion en dergelijke. </text:span>
                          </text:p>
                        </text:list-item>
                        <text:list-item text:style-override="id1-3-2-2-1-2-133-1-3-1-2-3-3">
                          <text:number>3.</text:number>
                          <text:p text:style-name="table_al">
                            <text:span text:style-name="nadrukvet">Het verbod is niet van toepassing op ballonnen die voor wetenschappelijk doeleinden worden opgelaten.</text:span>
                          </text:p>
                        </text:list-item>
                      </text:list>
                    </table:table-cell>
                  </table:table-row>
                </table:table>
                <text:p text:style-name="table_bottom"/>
              </text:section>
              <text:p text:style-name="al">BB: Hoofdstuk 5 wordt als volgt gewijzigd: </text:p>
              <text:section text:name="table_id1-3-2-2-1-2-135" text:style-name="table">
                <text:p text:style-name="table_top"/>
                <table:table table:style-name="tgroup">
                  <table:table-column table:style-name="id1-3-2-2-1-2-135-1-1"/>
                  <table:table-column table:style-name="id1-3-2-2-1-2-135-1-2"/>
                  <table:table-row table:style-name="row">
                    <table:table-cell table:style-name="entry" table:number-rows-spanned="1" table:number-columns-spanned="1">
                      <text:p text:style-name="table_al">
                        <text:span text:style-name="nadrukvet">Bestaande tekst</text:span>
                      </text:p>
                      <text:p text:style-name="table_al">
                        <text:span text:style-name="nadrukvet">Hoofdstuk 5. Andere onderwerpen betreffende de huishouding der gemeente</text:span>
                      </text:p>
                    </table:table-cell>
                    <table:table-cell table:style-name="entry" table:number-rows-spanned="1" table:number-columns-spanned="1">
                      <text:p text:style-name="table_al">
                        <text:span text:style-name="nadrukvet">Nieuwe tekst</text:span>
                      </text:p>
                      <text:p text:style-name="table_al">
                        <text:span text:style-name="nadrukvet">Hoofdstuk 5. Andere onderwerpen betreffende de huishouding van de gemeente</text:span>
                      </text:p>
                    </table:table-cell>
                  </table:table-row>
                </table:table>
                <text:p text:style-name="table_bottom"/>
              </text:section>
              <text:p text:style-name="al">BC: Hoofdstuk 5, afdeling 1 wordt als volgt gewijzigd: </text:p>
              <text:section text:name="table_id1-3-2-2-1-2-137" text:style-name="table">
                <text:p text:style-name="table_top"/>
                <table:table table:style-name="tgroup">
                  <table:table-column table:style-name="id1-3-2-2-1-2-137-1-1"/>
                  <table:table-column table:style-name="id1-3-2-2-1-2-137-1-2"/>
                  <table:table-row table:style-name="row">
                    <table:table-cell table:style-name="entry" table:number-rows-spanned="1" table:number-columns-spanned="1">
                      <text:p text:style-name="table_al">
                        <text:span text:style-name="nadrukvet">Bestaande tekst</text:span>
                      </text:p>
                      <text:p text:style-name="table_al">
                        <text:span text:style-name="nadrukvet">Afdeling 1. Parkeerexcessen</text:span>
                      </text:p>
                    </table:table-cell>
                    <table:table-cell table:style-name="entry" table:number-rows-spanned="1" table:number-columns-spanned="1">
                      <text:p text:style-name="table_al">
                        <text:span text:style-name="nadrukvet">Nieuwe tekst</text:span>
                      </text:p>
                      <text:p text:style-name="table_al">
                        <text:span text:style-name="nadrukvet">Afdeling 1. Parkeerexcessen en stopverbod</text:span>
                      </text:p>
                    </table:table-cell>
                  </table:table-row>
                </table:table>
                <text:p text:style-name="table_bottom"/>
              </text:section>
              <text:p text:style-name="al">BD: Hoofdstuk 5, afdeling 1 wordt als volgt gewijzigd: </text:p>
              <text:section text:name="table_id1-3-2-2-1-2-139" text:style-name="table">
                <text:p text:style-name="table_top"/>
                <table:table table:style-name="tgroup">
                  <table:table-column table:style-name="id1-3-2-2-1-2-139-1-1"/>
                  <table:table-column table:style-name="id1-3-2-2-1-2-139-1-2"/>
                  <table:table-row table:style-name="row">
                    <table:table-cell table:style-name="entry" table:number-rows-spanned="1" table:number-columns-spanned="1">
                      <text:p text:style-name="table_al">
                        <text:span text:style-name="nadrukvet">Bestaande tekst</text:span>
                      </text:p>
                      <text:p text:style-name="table_al">
                        <text:span text:style-name="nadrukvet">Afdeling 1. Parkeerexcessen</text:span>
                      </text:p>
                    </table:table-cell>
                    <table:table-cell table:style-name="entry" table:number-rows-spanned="1" table:number-columns-spanned="1">
                      <text:p text:style-name="table_al">
                        <text:span text:style-name="nadrukvet">Nieuwe tekst</text:span>
                      </text:p>
                      <text:p text:style-name="table_al">
                        <text:span text:style-name="nadrukvet">Afdeling 1. Parkeerexcessen en stopverbod</text:span>
                      </text:p>
                    </table:table-cell>
                  </table:table-row>
                </table:table>
                <text:p text:style-name="table_bottom"/>
              </text:section>
              <text:p text:style-name="al">BE. Artikel 5:11 wordt als volgt gewijzigd:</text:p>
              <text:section text:name="table_id1-3-2-2-1-2-141" text:style-name="table">
                <text:p text:style-name="table_top"/>
                <table:table table:style-name="tgroup">
                  <table:table-column table:style-name="id1-3-2-2-1-2-141-1-1"/>
                  <table:table-column table:style-name="id1-3-2-2-1-2-141-1-2"/>
                  <table:table-row table:style-name="row">
                    <table:table-cell table:style-name="entry" table:number-rows-spanned="1" table:number-columns-spanned="1">
                      <text:p text:style-name="table_al">
                        <text:span text:style-name="nadrukvet">Bestaande tekst</text:span>
                      </text:p>
                      <text:p text:style-name="table_al">
                        <text:span text:style-name="nadrukvet">Artikel 5:11 Aantasting groenvoorzieningen door voertuigen </text:span>
                      </text:p>
                      <text:list text:style-name="id1-3-2-2-1-2-141-1-3-1-1-3">
                        <text:list-item text:style-override="id1-3-2-2-1-2-141-1-3-1-1-3-1">
                          <text:number>1.</text:number>
                          <text:p text:style-name="table_al">Het is verboden met een voertuig te rijden door een park of plantsoen of een van gemeentewege aangelegde beplanting of groenstrook of het daarin te doen of laten staan.</text:p>
                        </text:list-item>
                        <text:list-item text:style-override="id1-3-2-2-1-2-141-1-3-1-1-3-2">
                          <text:number>2.</text:number>
                          <text:p text:style-name="table_al">Dit verbod is niet van toepassing: </text:p>
                          <text:list text:style-name="id1-3-2-2-1-2-141-1-3-1-1-3-2-3">
                            <text:list-item text:style-override="id1-3-2-2-1-2-141-1-3-1-1-3-2-3-1">
                              <text:number>a.</text:number>
                              <text:p text:style-name="table_al">op de weg;</text:p>
                            </text:list-item>
                            <text:list-item text:style-override="id1-3-2-2-1-2-141-1-3-1-1-3-2-3-2">
                              <text:number>b.</text:number>
                              <text:p text:style-name="table_al">op voertuigen die worden gebruikt voor werkzaamheden <text:span text:style-name="nadrukcur">door of vanwege de overheid</text:span>; en</text:p>
                            </text:list-item>
                            <text:list-item text:style-override="id1-3-2-2-1-2-141-1-3-1-1-3-2-3-3">
                              <text:number>c.</text:number>
                              <text:p text:style-name="table_al">op voertuigen, waarmee standplaats wordt of is ingenomen op terreinen die voor dit doel zijn bestemd.</text:p>
                            </text:list-item>
                          </text:list>
                        </text:list-item>
                        <text:list-item text:style-override="id1-3-2-2-1-2-141-1-3-1-1-3-3">
                          <text:number>3.</text:number>
                          <text:p text:style-name="table_al">Het college kan van het verbod ontheffing verlenen.</text:p>
                        </text:list-item>
                        <text:list-item text:style-override="id1-3-2-2-1-2-141-1-3-1-1-3-4">
                          <text:number>4.</text:number>
                          <text:p text:style-name="table_al">
                            <text:span text:style-name="nadrukcur">Op de ontheffing is paragraaf 4.1.3.3 van de Algemene wet bestuursrecht (positieve fictieve beschikking bij niet tijdig beslissen) niet van toepassing.</text:span>
                          </text:p>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11 Aantasting groenvoorzieningen door voertuigen </text:span>
                      </text:p>
                      <text:list text:style-name="id1-3-2-2-1-2-141-1-3-1-2-3">
                        <text:list-item text:style-override="id1-3-2-2-1-2-141-1-3-1-2-3-1">
                          <text:number>1.</text:number>
                          <text:p text:style-name="table_al">Het is verboden met een voertuig te rijden door een park of plantsoen of een van gemeentewege aangelegde beplanting of groenstrook of het daarin te doen of laten staan.</text:p>
                        </text:list-item>
                        <text:list-item text:style-override="id1-3-2-2-1-2-141-1-3-1-2-3-2">
                          <text:number>2.</text:number>
                          <text:p text:style-name="table_al">Dit verbod is niet van toepassing: </text:p>
                          <text:list text:style-name="id1-3-2-2-1-2-141-1-3-1-2-3-2-3">
                            <text:list-item text:style-override="id1-3-2-2-1-2-141-1-3-1-2-3-2-3-1">
                              <text:number>a.</text:number>
                              <text:p text:style-name="table_al">op de weg;</text:p>
                            </text:list-item>
                            <text:list-item text:style-override="id1-3-2-2-1-2-141-1-3-1-2-3-2-3-2">
                              <text:number>b.</text:number>
                              <text:p text:style-name="table_al">op voertuigen die worden gebruikt voor werkzaamheden <text:span text:style-name="nadrukvet">in opdracht van een bestuursorgaan of openbaar lichaam</text:span>; en</text:p>
                            </text:list-item>
                            <text:list-item text:style-override="id1-3-2-2-1-2-141-1-3-1-2-3-2-3-3">
                              <text:number>c.</text:number>
                              <text:p text:style-name="table_al">op voertuigen, waarmee standplaats wordt of is ingenomen op terreinen die voor dit doel zijn bestemd.</text:p>
                            </text:list-item>
                          </text:list>
                        </text:list-item>
                        <text:list-item text:style-override="id1-3-2-2-1-2-141-1-3-1-2-3-3">
                          <text:number>3.</text:number>
                          <text:p text:style-name="table_al">Het college kan van het verbod ontheffing verlenen.</text:p>
                        </text:list-item>
                      </text:list>
                      <text:p text:style-name="table_al"/>
                    </table:table-cell>
                  </table:table-row>
                </table:table>
                <text:p text:style-name="table_bottom"/>
              </text:section>
              <text:p text:style-name="al"/>
              <text:p text:style-name="al">BF. Artikel 5:13 wordt als volgt gewijzigd:</text:p>
              <text:section text:name="table_id1-3-2-2-1-2-144" text:style-name="table">
                <text:p text:style-name="table_top"/>
                <table:table table:style-name="tgroup">
                  <table:table-column table:style-name="id1-3-2-2-1-2-144-1-1"/>
                  <table:table-column table:style-name="id1-3-2-2-1-2-144-1-2"/>
                  <table:table-row table:style-name="row">
                    <table:table-cell table:style-name="entry" table:number-rows-spanned="1" table:number-columns-spanned="1">
                      <text:p text:style-name="table_al">
                        <text:span text:style-name="nadrukvet">Bestaande tekst</text:span>
                      </text:p>
                      <text:p text:style-name="table_al">
                        <text:span text:style-name="nadrukvet">Artikel 5:13 Inzameling van geld of goederen </text:span>
                        <text:span text:style-name="nadrukvet">
                          <text:span text:style-name="nadrukcur">(lid 4 wijkt van huidige APV)</text:span>
                        </text:span>
                      </text:p>
                      <text:list text:style-name="id1-3-2-2-1-2-144-1-3-1-1-3">
                        <text:list-item text:style-override="id1-3-2-2-1-2-144-1-3-1-1-3-1">
                          <text:number>1.</text:number>
                          <text:p text:style-name="table_al">Het is verboden zonder vergunning van het college een openbare inzameling van geld of goederen te houden of daartoe een intekenlijst aan te bieden.</text:p>
                        </text:list-item>
                        <text:list-item text:style-override="id1-3-2-2-1-2-144-1-3-1-1-3-2">
                          <text:number>2.</text:number>
                          <text:p text:style-name="table_al">Onder een inzameling <text:span text:style-name="nadrukcur">van geld of goederen</text:span> wordt mede verstaan: het bij het aanbieden van goederen, waartoe ook worden gerekend geschreven of gedrukte stukken, <text:span text:style-name="nadrukcur">dan wel bij het aanbieden van diensten aanvaarden van geld of goederen, indien</text:span> daarbij te kennen wordt gegeven of de indruk wordt gewekt dat de opbrengst geheel of ten dele voor een liefdadig of ideëel doel is bestemd.</text:p>
                        </text:list-item>
                        <text:list-item text:style-override="id1-3-2-2-1-2-144-1-3-1-1-3-3">
                          <text:number>3.</text:number>
                          <text:p text:style-name="table_al">Het verbod geldt niet voor een inzameling, die</text:p>
                          <text:list text:style-name="id1-3-2-2-1-2-144-1-3-1-1-3-3-3">
                            <text:list-item text:style-override="id1-3-2-2-1-2-144-1-3-1-1-3-3-3-1">
                              <text:number>a.</text:number>
                              <text:p text:style-name="table_al">in besloten kring <text:span text:style-name="nadrukcur">wordt gehouden</text:span>, of</text:p>
                            </text:list-item>
                            <text:list-item text:style-override="id1-3-2-2-1-2-144-1-3-1-1-3-3-3-2">
                              <text:number>b.</text:number>
                              <text:p text:style-name="table_al">
                                <text:span text:style-name="nadrukcur">wordt gehouden</text:span> door een instelling <text:span text:style-name="nadrukcur">met een CBF-keurmerk</text:span>, of</text:p>
                            </text:list-item>
                            <text:list-item text:style-override="id1-3-2-2-1-2-144-1-3-1-1-3-3-3-3">
                              <text:number>c.</text:number>
                              <text:p text:style-name="table_al">
                                <text:span text:style-name="nadrukcur">wordt gehouden</text:span> door een vereniging met haar statutaire zetel in de gemeente Apeldoorn en de inzameling slechts in één van de stadsdelen of dorpen wordt gehouden.</text:p>
                            </text:list-item>
                          </text:list>
                        </text:list-item>
                        <text:list-item text:style-override="id1-3-2-2-1-2-144-1-3-1-1-3-4">
                          <text:number>4.</text:number>
                          <text:p text:style-name="table_al">Op de vergunning is paragraaf 4.1.3.3 van de Algemene wet bestuursrecht (positieve fictieve beschikking bij niet tijdig beslissen) van toepassing.</text:p>
                        </text:list-item>
                      </text:list>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13 Inzameling van geld of goederen </text:span>
                      </text:p>
                      <text:list text:style-name="id1-3-2-2-1-2-144-1-3-1-2-3">
                        <text:list-item text:style-override="id1-3-2-2-1-2-144-1-3-1-2-3-1">
                          <text:number>1.</text:number>
                          <text:p text:style-name="table_al">Het is verboden zonder vergunning van het college een openbare inzameling van geld of goederen te houden of daartoe een intekenlijst aan te bieden, <text:span text:style-name="nadrukvet">dan wel in het openbaar leden of donateurs te werven als daarbij te kennen wordt gegeven of de indruk wordt gewekt dat de opbrengst geheel of ten dele voor een liefdadig of ideëel doel is bestemd.</text:span></text:p>
                        </text:list-item>
                        <text:list-item text:style-override="id1-3-2-2-1-2-144-1-3-1-2-3-2">
                          <text:number>2.</text:number>
                          <text:p text:style-name="table_al">Onder een inzameling <text:span text:style-name="nadrukvet">als bedoeld in het eerste lid </text:span>wordt mede verstaan het <text:span text:style-name="nadrukvet">aanvaarden van geld of goederen</text:span> bij het aanbieden van goederen, waartoe ook worden gerekend geschreven of gedrukte stukken, als daarbij te kennen wordt gegeven of de indruk wordt gewekt dat de opbrengst geheel of ten dele voor een liefdadig of ideëel doel is bestemd.</text:p>
                        </text:list-item>
                        <text:list-item text:style-override="id1-3-2-2-1-2-144-1-3-1-2-3-3">
                          <text:number>3.</text:number>
                          <text:p text:style-name="table_al">Het verbod geldt niet voor een inzameling <text:span text:style-name="nadrukvet">of werving</text:span>, die <text:span text:style-name="nadrukvet">wordt gehouden:</text:span></text:p>
                          <text:list text:style-name="id1-3-2-2-1-2-144-1-3-1-2-3-3-3">
                            <text:list-item text:style-override="id1-3-2-2-1-2-144-1-3-1-2-3-3-3-1">
                              <text:number>a.</text:number>
                              <text:p text:style-name="table_al">in besloten kring; of</text:p>
                            </text:list-item>
                            <text:list-item text:style-override="id1-3-2-2-1-2-144-1-3-1-2-3-3-3-2">
                              <text:number>b.</text:number>
                              <text:p text:style-name="table_al">door een instelling <text:span text:style-name="nadrukvet">die is ingedeeld in het door het college vastgestelde collecte- en wervingsrooster, mits de inzameling of werving overeenkomstig dat collecte- en wervingsrooster en met inachtneming van de door het college gegeven voorschriften plaatsvindt</text:span>; of</text:p>
                            </text:list-item>
                            <text:list-item text:style-override="id1-3-2-2-1-2-144-1-3-1-2-3-3-3-3">
                              <text:number>c.</text:number>
                              <text:p text:style-name="table_al">wordt gehouden door een vereniging met haar statutaire zetel in de gemeente Apeldoorn en de inzameling slechts in één van de stadsdelen of dorpen wordt gehouden.</text:p>
                            </text:list-item>
                          </text:list>
                        </text:list-item>
                        <text:list-item text:style-override="id1-3-2-2-1-2-144-1-3-1-2-3-4">
                          <text:number>4.</text:number>
                          <text:p text:style-name="table_al">Op de vergunning is paragraaf 4.1.3.3 van de Algemene wet bestuursrecht (positieve fictieve beschikking bij niet tijdig beslissen) van toepassing.</text:p>
                        </text:list-item>
                      </text:list>
                      <text:p text:style-name="table_al"/>
                    </table:table-cell>
                  </table:table-row>
                </table:table>
                <text:p text:style-name="table_bottom"/>
              </text:section>
              <text:p text:style-name="al"/>
              <text:p text:style-name="al">BG: Artikel 5:15, lid 4, onder a wordt als volgt gewijzigd:</text:p>
              <text:section text:name="table_id1-3-2-2-1-2-147" text:style-name="table">
                <text:p text:style-name="table_top"/>
                <table:table table:style-name="tgroup">
                  <table:table-column table:style-name="id1-3-2-2-1-2-147-1-1"/>
                  <table:table-column table:style-name="id1-3-2-2-1-2-147-1-2"/>
                  <table:table-row table:style-name="row">
                    <table:table-cell table:style-name="entry" table:number-rows-spanned="1" table:number-columns-spanned="1">
                      <text:p text:style-name="table_al">
                        <text:span text:style-name="nadrukvet">Bestaande tekst</text:span>
                      </text:p>
                      <text:p text:style-name="table_al">
                        <text:span text:style-name="nadrukvet">Artikel 5:15 Ventverbod</text:span>
                      </text:p>
                      <text:list text:style-name="id1-3-2-2-1-2-147-1-3-1-1-3">
                        <text:list-item text:style-override="id1-3-2-2-1-2-147-1-3-1-1-3-1">
                          <text:number>1.</text:number>
                          <text:p text:style-name="table_al">(..)</text:p>
                        </text:list-item>
                        <text:list-item text:style-override="id1-3-2-2-1-2-147-1-3-1-1-3-2">
                          <text:number>2.</text:number>
                          <text:p text:style-name="table_al">(..)</text:p>
                        </text:list-item>
                        <text:list-item text:style-override="id1-3-2-2-1-2-147-1-3-1-1-3-3">
                          <text:number>3.</text:number>
                          <text:p text:style-name="table_al">(..)</text:p>
                        </text:list-item>
                        <text:list-item text:style-override="id1-3-2-2-1-2-147-1-3-1-1-3-4">
                          <text:number>4.</text:number>
                          <text:p text:style-name="table_al">(..)</text:p>
                        </text:list-item>
                        <text:list-item text:style-override="id1-3-2-2-1-2-147-1-3-1-1-3-5">
                          <text:number>5.</text:number>
                          <text:p text:style-name="table_al">Het verbod is niet van toepassing op:</text:p>
                          <text:list text:style-name="id1-3-2-2-1-2-147-1-3-1-1-3-5-3">
                            <text:list-item text:style-override="id1-3-2-2-1-2-147-1-3-1-1-3-5-3-1">
                              <text:number>a.</text:number>
                              <text:p text:style-name="table_al">situaties waarin wordt voorzien door artikel 5 van de Wegenverkeerswet;</text:p>
                            </text:list-item>
                            <text:list-item text:style-override="id1-3-2-2-1-2-147-1-3-1-1-3-5-3-2">
                              <text:number>b.</text:number>
                              <text:p text:style-name="table_al">het venten met gedrukte of geschreven stukken waarin gedachten en gevoelens worden geopenbaard.</text:p>
                            </text:list-item>
                          </text:list>
                        </text:list-item>
                      </text:list>
                    </table:table-cell>
                    <table:table-cell table:style-name="entry" table:number-rows-spanned="1" table:number-columns-spanned="1">
                      <text:p text:style-name="table_al">
                        <text:span text:style-name="nadrukvet">Nieuwe tekst</text:span>
                      </text:p>
                      <text:p text:style-name="table_al">
                        <text:span text:style-name="nadrukvet">Artikel 5:15 Ventverbod</text:span>
                      </text:p>
                      <text:list text:style-name="id1-3-2-2-1-2-147-1-3-1-2-3">
                        <text:list-item text:style-override="id1-3-2-2-1-2-147-1-3-1-2-3-1">
                          <text:number>1.</text:number>
                          <text:p text:style-name="table_al">(..)</text:p>
                        </text:list-item>
                        <text:list-item text:style-override="id1-3-2-2-1-2-147-1-3-1-2-3-2">
                          <text:number>2.</text:number>
                          <text:p text:style-name="table_al">(..)</text:p>
                        </text:list-item>
                        <text:list-item text:style-override="id1-3-2-2-1-2-147-1-3-1-2-3-3">
                          <text:number>3.</text:number>
                          <text:p text:style-name="table_al">(..)</text:p>
                        </text:list-item>
                        <text:list-item text:style-override="id1-3-2-2-1-2-147-1-3-1-2-3-4">
                          <text:number>4.</text:number>
                          <text:p text:style-name="table_al">(..)</text:p>
                        </text:list-item>
                        <text:list-item text:style-override="id1-3-2-2-1-2-147-1-3-1-2-3-5">
                          <text:number>5.</text:number>
                          <text:p text:style-name="table_al">Het verbod is niet van toepassing op:</text:p>
                          <text:list text:style-name="id1-3-2-2-1-2-147-1-3-1-2-3-5-3">
                            <text:list-item text:style-override="id1-3-2-2-1-2-147-1-3-1-2-3-5-3-1">
                              <text:number>a.</text:number>
                              <text:p text:style-name="table_al">situaties waarin wordt voorzien door artikel 5 van de Wegenverkeerswet <text:span text:style-name="nadrukvet">1994;</text:span></text:p>
                            </text:list-item>
                            <text:list-item text:style-override="id1-3-2-2-1-2-147-1-3-1-2-3-5-3-2">
                              <text:number>b.</text:number>
                              <text:p text:style-name="table_al">het venten met gedrukte of geschreven stukken waarin gedachten en gevoelens worden geopenbaard.</text:p>
                            </text:list-item>
                          </text:list>
                        </text:list-item>
                      </text:list>
                    </table:table-cell>
                  </table:table-row>
                </table:table>
                <text:p text:style-name="table_bottom"/>
              </text:section>
              <text:p text:style-name="al">BH: Hoofdstuk 5, afdeling 1 wordt als volgt gewijzigd: </text:p>
              <text:section text:name="table_id1-3-2-2-1-2-149" text:style-name="table">
                <text:p text:style-name="table_top"/>
                <table:table table:style-name="tgroup">
                  <table:table-column table:style-name="id1-3-2-2-1-2-149-1-1"/>
                  <table:table-column table:style-name="id1-3-2-2-1-2-149-1-2"/>
                  <table:table-row table:style-name="row">
                    <table:table-cell table:style-name="entry" table:number-rows-spanned="1" table:number-columns-spanned="1">
                      <text:p text:style-name="table_al">
                        <text:span text:style-name="nadrukvet">Bestaande tekst</text:span>
                      </text:p>
                      <text:p text:style-name="table_al">
                        <text:span text:style-name="nadrukvet">Artikel 5:20 Afbakeningsbepalingen</text:span>
                      </text:p>
                      <text:list text:style-name="id1-3-2-2-1-2-149-1-3-1-1-3">
                        <text:list-item text:style-override="id1-3-2-2-1-2-149-1-3-1-1-3-1">
                          <text:number>1.</text:number>
                          <text:p text:style-name="table_al">
                            <text:span text:style-name="nadrukcur">Het verbod</text:span> van artikel 5:18, eerste lid, is niet van toepassing op situaties waarin wordt voorzien door de Wet milieubeheer, de Wet beheer rijkswaterstaatswerken of het Gelders wegenreglement.</text:p>
                        </text:list-item>
                        <text:list-item text:style-override="id1-3-2-2-1-2-149-1-3-1-1-3-2">
                          <text:number>2.</text:number>
                          <text:p text:style-name="table_al">De weigeringsgrond van artikel 5:18, derde lid, onder a, is niet van toepassing op bouwwerken.</text:p>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20 Afbakeningsbepalingen</text:span>
                      </text:p>
                      <text:list text:style-name="id1-3-2-2-1-2-149-1-3-1-2-3">
                        <text:list-item text:style-override="id1-3-2-2-1-2-149-1-3-1-2-3-1">
                          <text:number>1.</text:number>
                          <text:p text:style-name="table_al">
                            <text:span text:style-name="nadrukvet">A</text:span>rtikel 5:18, eerste lid, is niet van toepassing op situaties waarin wordt voorzien door de Wet milieubeheer, de Wet beheer rijkswaterstaatswerken of het Gelders wegenreglement.</text:p>
                        </text:list-item>
                        <text:list-item text:style-override="id1-3-2-2-1-2-149-1-3-1-2-3-2">
                          <text:number>2.</text:number>
                          <text:p text:style-name="table_al">De weigeringsgrond van artikel 5:18, derde lid, onder a, is niet van toepassing op bouwwerken.</text:p>
                        </text:list-item>
                      </text:list>
                    </table:table-cell>
                  </table:table-row>
                </table:table>
                <text:p text:style-name="table_bottom"/>
              </text:section>
              <text:p text:style-name="al">BI: Hoofdstuk 5, afdeling 6 wordt als volgt gewijzigd: </text:p>
              <text:section text:name="table_id1-3-2-2-1-2-151" text:style-name="table">
                <text:p text:style-name="table_top"/>
                <table:table table:style-name="tgroup">
                  <table:table-column table:style-name="id1-3-2-2-1-2-151-1-1"/>
                  <table:table-column table:style-name="id1-3-2-2-1-2-151-1-2"/>
                  <table:table-row table:style-name="row">
                    <table:table-cell table:style-name="entry" table:number-rows-spanned="1" table:number-columns-spanned="1">
                      <text:p text:style-name="table_al">
                        <text:span text:style-name="nadrukvet">Bestaande tekst</text:span>
                      </text:p>
                      <text:p text:style-name="table_al">
                        <text:span text:style-name="nadrukvet">Afdeling 6 Openbaar water</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fdeling 6 Openbaar water en waterstaatswerken</text:span>
                      </text:p>
                    </table:table-cell>
                  </table:table-row>
                </table:table>
                <text:p text:style-name="table_bottom"/>
              </text:section>
              <text:p text:style-name="al">BJ: Hoofdstuk 5, afdeling 8 wordt als volgt gewijzigd: </text:p>
              <text:section text:name="table_id1-3-2-2-1-2-153" text:style-name="table">
                <text:p text:style-name="table_top"/>
                <table:table table:style-name="tgroup">
                  <table:table-column table:style-name="id1-3-2-2-1-2-153-1-1"/>
                  <table:table-column table:style-name="id1-3-2-2-1-2-153-1-2"/>
                  <table:table-row table:style-name="row">
                    <table:table-cell table:style-name="entry" table:number-rows-spanned="1" table:number-columns-spanned="1">
                      <text:p text:style-name="table_al">
                        <text:span text:style-name="nadrukvet">Bestaande tekst</text:span>
                      </text:p>
                      <text:p text:style-name="table_al">
                        <text:span text:style-name="nadrukvet">Afdeling 8. Verbod vuur te stoken</text:span>
                      </text:p>
                    </table:table-cell>
                    <table:table-cell table:style-name="entry" table:number-rows-spanned="1" table:number-columns-spanned="1">
                      <text:p text:style-name="table_al">
                        <text:span text:style-name="nadrukvet">Nieuwe tekst</text:span>
                      </text:p>
                      <text:p text:style-name="table_al">
                        <text:span text:style-name="nadrukvet">Afdeling 8. Vuurverbod</text:span>
                      </text:p>
                    </table:table-cell>
                  </table:table-row>
                </table:table>
                <text:p text:style-name="table_bottom"/>
              </text:section>
              <text:p text:style-name="al">BK: Hoofdstuk 5, afdeling 9 wordt als volgt gewijzigd: </text:p>
              <text:section text:name="table_id1-3-2-2-1-2-155" text:style-name="table">
                <text:p text:style-name="table_top"/>
                <table:table table:style-name="tgroup">
                  <table:table-column table:style-name="id1-3-2-2-1-2-155-1-1"/>
                  <table:table-column table:style-name="id1-3-2-2-1-2-155-1-2"/>
                  <table:table-row table:style-name="row">
                    <table:table-cell table:style-name="entry" table:number-rows-spanned="1" table:number-columns-spanned="1">
                      <text:p text:style-name="table_al">
                        <text:span text:style-name="nadrukvet">Bestaande tekst</text:span>
                      </text:p>
                      <text:p text:style-name="table_al">
                        <text:span text:style-name="nadrukvet">Afdeling 9. Verstrooiing van as</text:span>
                      </text:p>
                    </table:table-cell>
                    <table:table-cell table:style-name="entry" table:number-rows-spanned="1" table:number-columns-spanned="1">
                      <text:p text:style-name="table_al">
                        <text:span text:style-name="nadrukvet">Nieuwe tekst</text:span>
                      </text:p>
                      <text:p text:style-name="table_al">
                        <text:span text:style-name="nadrukvet">Afdeling 8. </text:span>
                        <text:span text:style-name="nadrukvet">Asverstrooiing</text:span>
                      </text:p>
                    </table:table-cell>
                  </table:table-row>
                </table:table>
                <text:p text:style-name="table_bottom"/>
              </text:section>
              <text:p text:style-name="al"/>
              <text:p text:style-name="al">Aldus besloten in de openbare vergadering van de raad, gehouden op 28 november 2019.</text:p>
              <text:p text:style-name="al">de griffier, de voorzitter,</text:p>
              <text:p text:style-name="al"/>
              <text:p text:style-name="al"/>
              <text:p text:style-name="al">drs. A. Oudbier P.M. van Wingerden-Boers</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24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DC.source">artikel 149 van de Gemeentewet</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OVERHEIDop.referentienummer">2019-086909</meta:user-defined>
    <meta:user-defined meta:name="DCTERMS.alternative">11e wijziging van de Algemene plaatselijke verordening 2014</meta:user-defined>
    <dc:language>nl</dc:language>
    <meta:user-defined meta:name="OVERHEID.Gemeente/DC.spatial">Apeldoorn</meta:user-defined>
    <meta:user-defined meta:name="DC.title">11e wijziging van de Algemene plaatselijke verordening 2014</meta:user-defined>
    <meta:user-defined meta:name="DCTERMS.W3CDTF/DCTERMS.available">2019-12-11</meta:user-defined>
    <meta:user-defined meta:name="DCTERMS.W3CDTF/OVERHEIDop.jaargang">2019</meta:user-defined>
    <meta:user-defined meta:name="OVERHEIDop.publicationIssue">301241</meta:user-defined>
    <meta:user-defined meta:name="OVERHEIDop.betreftRegeling">CVDR321083_14</meta:user-defined>
    <meta:user-defined meta:name="xs:date/OVERHEIDop.startdatum">2019-12-19</meta:user-defined>
    <meta:user-defined meta:name="OVERHEIDop.GmbID/DC.identifier">gmb-2019-301241</meta:user-defined>
    <meta:user-defined meta:name="OVERHEIDop.versieInformatie"/>
  </office:meta>
</office:document-meta>
</file>