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lektriciteitskabels Europaweg Zuid (naast numm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lektriciteitskabels in verband met een aanvraag voor grootverbruik aansluiting op het adres Europaweg Zuid naast nummer 2 in Ritthem (27-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2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664 385776</meta:user-defined>
    <meta:user-defined meta:name="DC.title">Aanleggen van elektriciteitskabels Europaweg Zuid (naast nummer 2)</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19-12-11</meta:user-defined>
    <meta:user-defined meta:name="DCTERMS.W3CDTF/OVERHEIDop.jaargang">2019</meta:user-defined>
    <meta:user-defined meta:name="OVERHEIDop.publicationIssue">301238</meta:user-defined>
    <meta:user-defined meta:name="OVERHEIDop.GmbID/DC.identifier">gmb-2019-301238</meta:user-defined>
    <meta:user-defined meta:name="OVERHEIDop.versieInformatie"/>
  </office:meta>
</office:document-meta>
</file>