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Bekendmaking melding van een activiteit aan De Biezenkamp 19 in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sden hebben op 26 november 2019 een melding ontvangen van Mangiape te Leusden. </text:p>
            <text:p text:style-name="common-al">Het gaat om een melding van een activiteit in het kader van het Activiteitenbesluit milieubeheer. </text:p>
            <text:p text:style-name="common-al">De melding heeft betrekking op het starten van een Italian livestyle winkel met food en non-food producten aan De Biezenkamp 19 in Leusden en heeft zaakkenmerk Z-MLD-2019-6494.</text:p>
            <text:p text:style-name="common-al"/>
            <text:p text:style-name="common-al">Deze mededeling is ter informatie. Er geldt geen formele procedure om stukken in te zien, om in te spreken,</text:p>
            <text:p text:style-name="common-al">of om een zienswijze, bezwaar of beroep in te dienen en om een voorlopige voorziening te vragen.</text:p>
            <text:p text:style-name="common-al">Genoemde instelling valt onder de algemene regels van het Activiteiten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er informatie</text:span>
            <text:span text:style-name="datum"/>
          </text:p>
          </text:section>
          <text:section text:name="ondertekening_id1-3-2-2-2"/>
          <text:section text:name="ondertekening_id1-3-2-2-3">
            <text:p><text:span text:style-name="functie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</text:span></text:p>
          </text:section>
          <text:section text:name="ondertekening_id1-3-2-2-4">
            <text:p><text:span text:style-name="functie">U krijgt dan bericht als er een melding of besluit wordt gepubliceerd over een locatie in uw buurt.</text:span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123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3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3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800 461014</meta:user-defined>
    <meta:user-defined meta:name="DC.title">Gemeente Leusden Bekendmaking melding van een activiteit aan De Biezenkamp 19 in Leusden</meta:user-defined>
    <meta:user-defined meta:name="OVERHEID.PostcodeHuisnummer/OVERHEIDop.postcodeHuisnummer">3831JA 19</meta:user-defined>
    <meta:user-defined meta:name="OVERHEIDop.straatnaam">De Biezenkamp</meta:user-defined>
    <meta:user-defined meta:name="OVERHEIDop.woonplaats">Leus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236</meta:user-defined>
    <meta:user-defined meta:name="OVERHEIDop.GmbID/DC.identifier">gmb-2019-301236</meta:user-defined>
    <meta:user-defined meta:name="OVERHEIDop.versieInformatie"/>
  </office:meta>
</office:document-meta>
</file>