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19, Molenbaan 26, 2387 Baarle-Hertog</text:span>
          </text:p>
            <text:p text:style-name="last-al">saneren asbest (asbest op Nederlandse gron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3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olledige melding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33</meta:user-defined>
    <meta:user-defined meta:name="OVERHEIDop.GmbID/DC.identifier">gmb-2019-301233</meta:user-defined>
    <meta:user-defined meta:name="OVERHEIDop.versieInformatie"/>
  </office:meta>
</office:document-meta>
</file>