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rogteweg 13 in Zelhem, het slopen en het asbestsaneren van de woning</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Bronckhorst een melding ontvangen voor het slopen en het asbestsaneren van de woning aan de Vrogteweg 13 in Zelhem. De melding is geregistreerd onder kenmerk 187634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2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94.09 448163.95</meta:user-defined>
    <meta:user-defined meta:name="DC.title">sloopmelding: Vrogteweg 13 in Zelhem, het slopen en het asbestsaneren van de woning</meta:user-defined>
    <meta:user-defined meta:name="OVERHEID.PostcodeHuisnummer/OVERHEIDop.postcodeHuisnummer">7021MJ 13</meta:user-defined>
    <meta:user-defined meta:name="OVERHEIDop.straatnaam">Vrogteweg</meta:user-defined>
    <meta:user-defined meta:name="OVERHEIDop.woonplaats">Zelhem</meta:user-defined>
    <meta:user-defined meta:name="DCTERMS.W3CDTF/DCTERMS.available">2019-12-11</meta:user-defined>
    <meta:user-defined meta:name="OVERHEIDop.externeBijlage">Aanvraagformulier (publiceerbare versie)|exb-2019-59202</meta:user-defined>
    <meta:user-defined meta:name="DCTERMS.W3CDTF/OVERHEIDop.jaargang">2019</meta:user-defined>
    <meta:user-defined meta:name="OVERHEIDop.publicationIssue">301232</meta:user-defined>
    <meta:user-defined meta:name="OVERHEIDop.GmbID/DC.identifier">gmb-2019-301232</meta:user-defined>
    <meta:user-defined meta:name="OVERHEIDop.versieInformatie"/>
  </office:meta>
</office:document-meta>
</file>