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19,<text:span text:style-name="nadrukvet"> Ice Koud Ulicoten </text:span>op 14 december 2019 van 19.00 uur tot 01.00 uur in Sportpark de Bremer, Bernardusstraat 19 te Ulicoten (244505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2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2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36 385354</meta:user-defined>
    <meta:user-defined meta:name="DC.title">Verleende vergunningen APV en bijzondere wetten</meta:user-defined>
    <meta:user-defined meta:name="OVERHEID.PostcodeHuisnummer/OVERHEIDop.postcodeHuisnummer">5113TG 19</meta:user-defined>
    <meta:user-defined meta:name="OVERHEIDop.straatnaam">Bernardusstraat</meta:user-defined>
    <meta:user-defined meta:name="OVERHEIDop.woonplaats">Ulicot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29</meta:user-defined>
    <meta:user-defined meta:name="OVERHEIDop.GmbID/DC.identifier">gmb-2019-301229</meta:user-defined>
    <meta:user-defined meta:name="OVERHEIDop.versieInformatie"/>
  </office:meta>
</office:document-meta>
</file>