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december 2019, Schrans ong. sectie P 416, 5114 AB</text:span>
          </text:p>
            <text:p text:style-name="common-al">aanleggen kavelpad 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122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2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2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2267 381165</meta:user-defined>
    <meta:user-defined meta:name="DC.title">Verleende omgevingsvergunningen met reguliere procedure</meta:user-defined>
    <meta:user-defined meta:name="OVERHEID.PostcodeHuisnummer/OVERHEIDop.postcodeHuisnummer">5114AB</meta:user-defined>
    <meta:user-defined meta:name="OVERHEIDop.straatnaam">Schrans</meta:user-defined>
    <meta:user-defined meta:name="OVERHEIDop.woonplaats">Castelr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222</meta:user-defined>
    <meta:user-defined meta:name="OVERHEIDop.GmbID/DC.identifier">gmb-2019-301222</meta:user-defined>
    <meta:user-defined meta:name="OVERHEIDop.versieInformatie"/>
  </office:meta>
</office:document-meta>
</file>