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nieuwjaarsfeest met muziek in MFC It Maskelyn op 31 december 2019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december 2019 is de volgende vergunning/ontheffing verleend:</text:span></text:p>
            <text:p><text:span text:style-name="functie"/></text:p>
            <text:p><text:span text:style-name="functie">Hurdegarp, MFC it Maskelyn, Easter Omwei 5, oud- en nieuwfeest van 21.00 tot 03.00 uur in de nacht van 31 december 2019 op 1 januari 2020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21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136 580955</meta:user-defined>
    <meta:user-defined meta:name="DC.title">Gemeente Tytsjerksteradiel - Verleende evenementenvergunning nieuwjaarsfeest met muziek in MFC It Maskelyn op 31 december 2019 te Hurdegaryp</meta:user-defined>
    <meta:user-defined meta:name="OVERHEID.PostcodeHuisnummer/OVERHEIDop.postcodeHuisnummer">9254GM 5</meta:user-defined>
    <meta:user-defined meta:name="OVERHEIDop.straatnaam">Easter Omwei</meta:user-defined>
    <meta:user-defined meta:name="OVERHEIDop.woonplaats">Hurdegaryp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14</meta:user-defined>
    <meta:user-defined meta:name="OVERHEIDop.GmbID/DC.identifier">gmb-2019-301214</meta:user-defined>
    <meta:user-defined meta:name="OVERHEIDop.versieInformatie"/>
  </office:meta>
</office:document-meta>
</file>