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 België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4 december 2019, Chaamseweg 13, 2387 Baarle-Hertog</text:span>
          </text:p>
            <text:p text:style-name="common-al">verbouwen winkel, bouwen carport en regulariseren overkapping</text:p>
            <text:p text:style-name="common-al">
            <text:span text:style-name="nadrukvet">3 december 2019, Aarle 11, 3282 Poppel</text:span>
          </text:p>
            <text:p text:style-name="common-al">wijzigen en uitbreiden gemengd veebedrijf</text:p>
            <text:p text:style-name="last-al">
            <text:span text:style-name="nadrukcur">Ingediende aanvragen liggen niet ter inzage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301213</text:span><text:line-break/><text:date style:data-style-name="dag" text:fixed="true" text:date-value="2019-12-13"/><text:line-break/><text:date style:data-style-name="jaar" text:fixed="true" text:date-value="2019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1213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1213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/OVERHEID.category">Bestuur | Organisatie en beleid</meta:user-defined>
    <dc:language>nl</dc:language>
    <meta:user-defined meta:name="OVERHEID.EPSG28992/DC.spatial">123254 383881</meta:user-defined>
    <meta:user-defined meta:name="DC.title">Aanvragen omgevingsvergunning België</meta:user-defined>
    <meta:user-defined meta:name="OVERHEID.PostcodeHuisnummer/OVERHEIDop.postcodeHuisnummer">5111CC</meta:user-defined>
    <meta:user-defined meta:name="OVERHEIDop.straatnaam">Singel</meta:user-defined>
    <meta:user-defined meta:name="OVERHEIDop.woonplaats">Baarle-Nassau</meta:user-defined>
    <meta:user-defined meta:name="DCTERMS.W3CDTF/DCTERMS.available">2019-12-13</meta:user-defined>
    <meta:user-defined meta:name="DCTERMS.W3CDTF/OVERHEIDop.jaargang">2019</meta:user-defined>
    <meta:user-defined meta:name="OVERHEIDop.publicationIssue">301213</meta:user-defined>
    <meta:user-defined meta:name="OVERHEIDop.GmbID/DC.identifier">gmb-2019-301213</meta:user-defined>
    <meta:user-defined meta:name="OVERHEIDop.versieInformatie"/>
  </office:meta>
</office:document-meta>
</file>