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Ludenweg 13, 1261 VV, het verduurzam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udenweg 13, 1261 VV, het verduurzamen van de      woning, verzonden 4 december 2019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01205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20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20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959 476420</meta:user-defined>
    <meta:user-defined meta:name="DC.title">Verlengen beslistermijn omgevingsvergunning Ludenweg 13, 1261 VV, het verduurzamen van de woning</meta:user-defined>
    <meta:user-defined meta:name="OVERHEID.PostcodeHuisnummer/OVERHEIDop.postcodeHuisnummer">1261VV 13</meta:user-defined>
    <meta:user-defined meta:name="OVERHEIDop.straatnaam">Ludenweg</meta:user-defined>
    <meta:user-defined meta:name="OVERHEIDop.woonplaats">Blaricum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1205</meta:user-defined>
    <meta:user-defined meta:name="OVERHEIDop.GmbID/DC.identifier">gmb-2019-301205</meta:user-defined>
    <meta:user-defined meta:name="OVERHEIDop.versieInformatie"/>
  </office:meta>
</office:document-meta>
</file>