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van de burgemeester tot het vaststellen van de toedeling van hun bevoegdheden aan medewerkers die bevoegd zijn om deze namens hen uit te oefenen (Mandaatregeling gemeente Barneveld) </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Barneveld, elk voor zover het hun bevoegdheden betreft;</text:p>
            <text:p text:style-name="al"/>
            <text:p text:style-name="al">gelet op de artikelen 59a, 168 en 171 van de Gemeentewet juncto afdeling 10.1.1 van de Algemene wet bestuursrecht;</text:p>
          </text:section>
          <text:section text:name="afkondiging_id1-3-2-1-2" text:style-name="afkondiging">
            <text:p text:style-name="afkondiging_top"/>
            <text:p text:style-name="al">besluiten:</text:p>
            <text:p text:style-name="al"/>
            <text:p text:style-name="al">vast te stellen de<text:span text:style-name="nadrukvet"> Mandaatregel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 het college van burgemeester en wethouders, of de burgemeester, van de gemeente Barneveld;</text:p>
              </text:list-item>
              <text:list-item text:style-override="id1-3-2-2-1-3-2">
                <text:number>2.</text:number>
                <text:p text:style-name="al">gemandateerde: de medewerker die bevoegd is om namens het bestuursorgaan diens publiekrechtelijke bevoegdheden uit te oefenen, of om namens de gemeente Barneveld feitelijke handelingen dan wel privaatrechtelijke rechtshandelingen te verrichten;</text:p>
              </text:list-item>
              <text:list-item text:style-override="id1-3-2-2-1-3-3">
                <text:number>3.</text:number>
                <text:p text:style-name="al">mandaat: de bevoegdheid om namens het bestuursorgaan:</text:p>
                <text:list text:style-name="id1-3-2-2-1-3-3-3">
                  <text:list-item text:style-override="id1-3-2-2-1-3-3-3-1">
                    <text:number>a.</text:number>
                    <text:p text:style-name="al">besluiten in de zin van de Algemene wet bestuursrecht te nemen;</text:p>
                  </text:list-item>
                  <text:list-item text:style-override="id1-3-2-2-1-3-3-3-2">
                    <text:number>b.</text:number>
                    <text:p text:style-name="al">privaatrechtelijke rechtshandelingen te verrichten (volmacht); en</text:p>
                  </text:list-item>
                  <text:list-item text:style-override="id1-3-2-2-1-3-3-3-3">
                    <text:number>c.</text:number>
                    <text:p text:style-name="al">feitelijke handelingen te verrichten (machtiging), waaronder het verrichten van voorbereidings- en uitvoeringshandelingen die samenhangen met het genoemde onder a en b.</text:p>
                  </text:list-item>
                </text:list>
              </text:list-item>
              <text:list-item text:style-override="id1-3-2-2-1-3-4">
                <text:number>4.</text:number>
                <text:p text:style-name="al">medewerker: de persoon die:</text:p>
                <text:list text:style-name="id1-3-2-2-1-3-4-3">
                  <text:list-item text:style-override="id1-3-2-2-1-3-4-3-1">
                    <text:number>a.</text:number>
                    <text:p text:style-name="al">bij de gemeente Barneveld als werknemer in dienst is, en</text:p>
                  </text:list-item>
                  <text:list-item text:style-override="id1-3-2-2-1-3-4-3-2">
                    <text:number>b.</text:number>
                    <text:p text:style-name="al">binnen een specifiek taakgebied werkzaamheden verricht voor de gemeente Barneveld die overeenkomen met de werkzaamheden die onder a bedoelde medewerkers ook verrichten.</text:p>
                  </text:list-item>
                </text:list>
              </text:list-item>
              <text:list-item text:style-override="id1-3-2-2-1-3-5">
                <text:number>5.</text:number>
                <text:p text:style-name="al">portefeuillehouder: in het geval het college van het burgemeester en wethouders mandaatgever zijn, het lid van dit college aan wie het aandachtsgebied toegewezen is, waar de gemandateerde bevoegdheid betrekking op heeft; en</text:p>
              </text:list-item>
              <text:list-item text:style-override="id1-3-2-2-1-3-6">
                <text:number>6.</text:number>
                <text:p text:style-name="al">specifieke functionaris: de medewerker met de functietitel ‘directeur’, ‘afdelingshoofd’, ‘teamleider’, of ‘projectleider en andere medewerkers met (deel)budgethouderschap’.</text:p>
              </text:list-item>
            </text:list>
          </text:section>
          <text:section text:name="artikel_id1-3-2-2-2" text:style-name="artikel">
            <text:p text:style-name="artikel_kop_titel"><text:span text:style-name="artikel_kop_label">Artikel</text:span> <text:span text:style-name="artikel_kop_nr">2.</text:span> Instructies</text:p>
            <text:p text:style-name="al">De gemandateerde neemt, voorafgaande aan ieder gebruik van een bevoegdheid die aan hem gemandateerd is, kennis van de instructies van de (portefeuillehouder van de) mandaatgever en handelt hier ook naar.</text:p>
          </text:section>
          <text:section text:name="artikel_id1-3-2-2-3" text:style-name="artikel">
            <text:p text:style-name="artikel_kop_titel"><text:span text:style-name="artikel_kop_label">Artikel</text:span> <text:span text:style-name="artikel_kop_nr">3.</text:span> Mandaat medewerker</text:p>
            <text:p text:style-name="al">Een medewerker heeft het mandaat om alle rechts- en feitelijke handelingen te verrichten die voortvloeien uit de wet- en regelgeving die op de datum van inwerkingtreding van deze mandaatregeling van kracht is, behalve indien artikel 4 of artikel 6 op deze bevoegdheid van toepassing is.</text:p>
          </text:section>
          <text:section text:name="artikel_id1-3-2-2-4" text:style-name="artikel">
            <text:p text:style-name="artikel_kop_titel"><text:span text:style-name="artikel_kop_label">Artikel</text:span> <text:span text:style-name="artikel_kop_nr">4.</text:span> Mandaat specifieke functionaris</text:p>
            <text:p text:style-name="al">Onverminderd de aan hem als medewerker ingevolge artikel 3 gemandateerde bevoegdheden beschikt een specifieke functionaris over het mandaat om alle rechts- en feitelijke handelingen te verrichten voor zover de betreffende bevoegdheid genoemd is in bijlage 1 bij dit besluit en daarbij diens functietitel vermeld is, en voor zover artikel 6 niet op die bevoegdheid van toepassing is.</text:p>
          </text:section>
          <text:section text:name="artikel_id1-3-2-2-5" text:style-name="artikel">
            <text:p text:style-name="artikel_kop_titel"><text:span text:style-name="artikel_kop_label">Artikel</text:span> <text:span text:style-name="artikel_kop_nr">5.</text:span> Inherent mandaat specifieke functionaris</text:p>
            <text:p text:style-name="al">Onverminderd het bepaalde in artikel 4 beschikt de specifieke functionaris:</text:p>
            <text:list text:style-name="id1-3-2-2-5-3">
              <text:list-item text:style-override="id1-3-2-2-5-3-1">
                <text:number>a.</text:number>
                <text:p text:style-name="al">‘directeur’ ook over het mandaat dat aan andere specifieke functionarissen is toegekend;</text:p>
              </text:list-item>
              <text:list-item text:style-override="id1-3-2-2-5-3-2">
                <text:number>b.</text:number>
                <text:p text:style-name="al">‘afdelingshoofd’ ook over het mandaat dat aan de specifieke functionarissen met de functietitel ‘teamleider’ en ‘projectleider en andere medewerkers met (deel) budgethouderschap’ is toegekend;</text:p>
              </text:list-item>
              <text:list-item text:style-override="id1-3-2-2-5-3-3">
                <text:number>c.</text:number>
                <text:p text:style-name="al">‘teamleider’ ook over het mandaat dat aan de specifieke functionaris met de functietitel ‘projectleider en andere medewerkers met (deel)budgethouderschap’ is toegekend.</text:p>
              </text:list-item>
            </text:list>
          </text:section>
          <text:section text:name="artikel_id1-3-2-2-6" text:style-name="artikel">
            <text:p text:style-name="artikel_kop_titel"><text:span text:style-name="artikel_kop_label">Artikel</text:span> <text:span text:style-name="artikel_kop_nr">6.</text:span> Uitzondering op alle mandaten</text:p>
            <text:p text:style-name="al">In afwijking van de artikelen 3, 4 en 5 hebben zowel de medewerker als de specifieke functionaris geen mandaat als de betreffende bevoegdheid genoemd is in bijlage 2 bij dit besluit.</text:p>
          </text:section>
          <text:section text:name="artikel_id1-3-2-2-7" text:style-name="artikel">
            <text:p text:style-name="artikel_kop_titel"><text:span text:style-name="artikel_kop_label">Artikel</text:span> <text:span text:style-name="artikel_kop_nr">7.</text:span> Wijze van ondertekening</text:p>
            <text:p text:style-name="al">In de ondertekening van stukken in het kader van de uitoefening van een gemandateerde bevoegdheid worden in ieder geval de volgende gegevens vermeld:</text:p>
            <text:list text:style-name="id1-3-2-2-7-3">
              <text:list-item text:style-override="id1-3-2-2-7-3-1">
                <text:number>-</text:number>
                <text:p text:style-name="al">de naam van het bestuursorgaan aan wie de bevoegdheid toegekend is;</text:p>
              </text:list-item>
              <text:list-item text:style-override="id1-3-2-2-7-3-2">
                <text:number>-</text:number>
                <text:p text:style-name="al">de naam en handtekening van de medewerker die de bevoegdheid in mandaat uitoefent en, voor zover van toepassing, de functietitel; en</text:p>
              </text:list-item>
              <text:list-item text:style-override="id1-3-2-2-7-3-3">
                <text:number>-</text:number>
                <text:p text:style-name="al">dat de bevoegdheid namens het betreffende bestuursorgaan wordt uitgeoefend.</text:p>
              </text:list-item>
            </text:list>
          </text:section>
          <text:section text:name="artikel_id1-3-2-2-8" text:style-name="artikel">
            <text:p text:style-name="artikel_kop_titel"><text:span text:style-name="artikel_kop_label">Artikel</text:span> <text:span text:style-name="artikel_kop_nr">8.</text:span> Intrekking</text:p>
            <text:p text:style-name="al">Het besluit van het college van burgemeester en wethouders, alsmede de burgemeester van Barneveld van 17 mei 2017 tot het vaststellen van de Mandaatregeling gemeente Barneveld (Gemeenteblad 2017, nr. 90669), evenals het besluit van voornoemde bestuursorganen van 29 november 2017 tot vaststelling van de Eerste wijziging mandaatregeling gemeente Barneveld (Gemeenteblad 2017, nr. 233654) worden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op 1 januari 2020 in wer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regeling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3 december 2019.</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name="ondertekening_id1-3-2-3-4">
            <text:p><text:span text:style-name="deze">De burgemeester voornoemd, </text:span></text:p>
            <text:p><text:span text:style-name="ondertekening_naam">
            <text:span text:style-name="voornaam">dr. J.W.A. van</text:span>
            <text:span text:style-name="achternaam">Dijk</text:span>
          </text:span></text:p>
          </text:section>
        </text:section>
        <text:section text:name="bijlage_id1-3-2-4" text:style-name="bijlage">
          <text:p text:style-name="bijlage_top"/>
          <text:p text:style-name="hoofdstuk_kop"><text:span text:style-name="label"> Bijlage</text:span> <text:span text:style-name="nr">1:</text:span> 
            <text:span text:style-name="nadrukvet">bevoegdheden, zoals bedoeld in artikel 4 van de Mandaatregeling gemeente Barneveld, waarvoor alleen een mandaat voor een specifieke functionaris geldt:</text:span>
          </text:p>
          <text:p text:style-name="tussenkopvetcur">Hieronder volgt per specifieke functionaris een opsomming van de bedoelde bevoegdheden.</text:p>
          <text:p text:style-name="tussenkopondlijn">
          <text:span text:style-name="nadrukvet">Directeur</text:span>
        </text:p>
          <text:list text:style-name="id1-3-2-4-4">
            <text:list-item text:style-override="id1-3-2-4-4-1">
              <text:number>•</text:number>
              <text:p text:style-name="al">toepassen van het functiewaarderingssysteem HR21, behalve indien dit betrekking heeft op een directeur;</text:p>
            </text:list-item>
            <text:list-item text:style-override="id1-3-2-4-4-2">
              <text:number>•</text:number>
              <text:p text:style-name="al">het aangaan van arbeidsovereenkomsten, het omzetten van een tijdelijk in een vast dienstverband, het bepalen van het salarisniveau en het wijzigen van een arbeidsovereenkomst, van een afdelingshoofd;</text:p>
            </text:list-item>
            <text:list-item text:style-override="id1-3-2-4-4-3">
              <text:number>•</text:number>
              <text:p text:style-name="al">opzeggen dienstverband van een afdelingshoofd conform een van de genoemde gronden in artikel 7:669 BW;</text:p>
            </text:list-item>
            <text:list-item text:style-override="id1-3-2-4-4-4">
              <text:number>•</text:number>
              <text:p text:style-name="al">mondeling ontslag op staande voet van een medewerker, niet zijnde een directeur, op grond van artikel 7:677 BW;</text:p>
            </text:list-item>
            <text:list-item text:style-override="id1-3-2-4-4-5">
              <text:number>•</text:number>
              <text:p text:style-name="al">schriftelijke bevestiging ontslag op staande voet op grond van artikel 7:677 BW indien het een afdelingshoofd betreft;</text:p>
            </text:list-item>
            <text:list-item text:style-override="id1-3-2-4-4-6">
              <text:number>•</text:number>
              <text:p text:style-name="al">beslissing om een afdelingshoofd te schorsen als ordemaatregel;</text:p>
            </text:list-item>
            <text:list-item text:style-override="id1-3-2-4-4-7">
              <text:number>•</text:number>
              <text:p text:style-name="al">alle vaststellingsovereenkomsten, die betrekking hebben op personeelsaangelegenheden; en</text:p>
            </text:list-item>
            <text:list-item text:style-override="id1-3-2-4-4-8">
              <text:number>•</text:number>
              <text:p text:style-name="al">vrijwillige overplaatsing van een functionaris naar een andere afdeling.</text:p>
            </text:list-item>
          </text:list>
          <text:p text:style-name="tussenkopondlijn">
          <text:span text:style-name="nadrukvet">Afdelingshoofd</text:span>
        </text:p>
          <text:p text:style-name="tussenkopcur">Personeel</text:p>
          <text:list text:style-name="id1-3-2-4-7">
            <text:list-item text:style-override="id1-3-2-4-7-1">
              <text:number>•</text:number>
              <text:p text:style-name="al">vacaturestelling. het aangaan van arbeidsovereenkomsten, het omzetten van een tijdelijk in een vast dienstverband, het bepalen van het salarisniveau en het wijzigen van een arbeidsovereenkomst<text:note text:id="noot_id1-3-2-4-7-1-2-1" text:note-class="footnote"><text:note-citation text:label="1">1</text:note-citation><text:note-body><text:p text:style-name="noot.al">Ten overvloede wordt opgemerkt dat overeenkomsten tot inhuur van personeel niet vallen niet onder het begrip ‘arbeidsovereenkomsten’. Hiervoor gelden de voorwaarden die genoemd zijn voor overeenkomsten onder ‘overig’.</text:p></text:note-body></text:note>, met uitzondering van de situatie dat het een directeur of een afdelingshoofd betreft;</text:p>
            </text:list-item>
            <text:list-item text:style-override="id1-3-2-4-7-2">
              <text:number>•</text:number>
              <text:p text:style-name="al">opzeggen dienstverband van een medewerker, niet zijnde een directeur of een afdelingshoofd conform een van de genoemde gronden in artikel 7:669 BW;</text:p>
            </text:list-item>
            <text:list-item text:style-override="id1-3-2-4-7-3">
              <text:number>•</text:number>
              <text:p text:style-name="al">schriftelijke bevestiging ontslag op staande voet op grond van artikel 7:677 BW voor medewerkers, niet zijnde een directeur of een afdelingshoofd;</text:p>
            </text:list-item>
            <text:list-item text:style-override="id1-3-2-4-7-4">
              <text:number>•</text:number>
              <text:p text:style-name="al">beslissing om een medewerker, niet zijnde een directeur of een afdelingshoofd, te schorsen als ordemaatregel;</text:p>
            </text:list-item>
            <text:list-item text:style-override="id1-3-2-4-7-5">
              <text:number>•</text:number>
              <text:p text:style-name="al">beslissingen inzake salaris en/of andere toelagen/uitkeringen, bedoeld in hoofdstuk 3 cao gemeenten en lokale regelingen.</text:p>
            </text:list-item>
          </text:list>
          <text:p text:style-name="tussenkopcur">Overig</text:p>
          <text:list text:style-name="id1-3-2-4-9">
            <text:list-item text:style-override="id1-3-2-4-9-1">
              <text:number>•</text:number>
              <text:p text:style-name="al">machtiging van een medewerker om de gemeente en/of het gemeentebestuur in alle gerechtelijke procedures in alle instanties te vertegenwoordigen;</text:p>
            </text:list-item>
            <text:list-item text:style-override="id1-3-2-4-9-2">
              <text:number>•</text:number>
              <text:p text:style-name="al">aangaan, ondertekening en paraferen van alle overeenkomsten tot een bedrag van maximaal € 50.000,- of in het geval het in- of verkoop of ruiling van onroerende zaken betreft tot een bedrag van maximaal € 200.000,--<text:note text:id="noot_id1-3-2-4-9-2-2-1" text:note-class="footnote"><text:note-citation text:label="2">2</text:note-citation><text:note-body><text:p text:style-name="noot.al">Volledigheidshalve wordt voorts gewezen op het mandaat voor ‘projectleiders en andere ambtenaren met (deel)budgethouderschap’ betreffende overeenkomsten en de daarbij behorende voorwaarden, zoals later in deze bijlage vermeld.</text:p></text:note-body></text:note>, <text:span text:style-name="nadrukondlijn">met dien verstande</text:span> dat de volgende bevoegdheden (ook) aan een <text:span text:style-name="nadrukondlijn">‘medewerker’</text:span> gemandateerd zijn: </text:p>
              <text:list text:style-name="id1-3-2-4-9-2-3">
                <text:list-item text:style-override="id1-3-2-4-9-2-3-1">
                  <text:number>1)</text:number>
                  <text:p text:style-name="al">beslissingen inzake verhuur, verpachting en in gebruik geven van onroerende zaken, waaronder het opzeggen, aangaan en wijzigen van bedoelde overeenkomsten, alsmede het invoeren van huurwijzigingen daarvan en het in gebruik geven daarvan aan anti-kraakwacht, ongeacht de onderliggende geldwaarde;</text:p>
                </text:list-item>
                <text:list-item text:style-override="id1-3-2-4-9-2-3-2">
                  <text:number>2)</text:number>
                  <text:p text:style-name="al">beslissingen inzake aan- en verkoop en ruiling van onroerende zaken tot maximaal € 50.000,</text:p>
                </text:list-item>
                <text:list-item text:style-override="id1-3-2-4-9-2-3-3">
                  <text:number>3)</text:number>
                  <text:p text:style-name="al">het nemen van besluiten en de (schriftelijke) vertegenwoordiging bij alle buitengerechtelijke rechtshandelingen en die betrekking hebben op onroerende zaaktransacties en (gedeeltelijke) vestiging, wijziging,</text:p>
                </text:list-item>
                <text:list-item text:style-override="id1-3-2-4-9-2-3-4">
                  <text:number>4)</text:number>
                  <text:p text:style-name="al">het vastleggen van het resultaat van onderhandelingen over de verwerving van gronden in een overeenkomst, alsmede het ondertekenen en paraferen van die overeenkomst, indien daarin expliciet opgenomen is dat deze overeenkomst gesloten wordt onder voorbehoud van goedkeuring van burgemeester en wethouders dan wel de gemeenteraad; en</text:p>
                </text:list-item>
                <text:list-item text:style-override="id1-3-2-4-9-2-3-5">
                  <text:number>5)</text:number>
                  <text:p text:style-name="al">de ondertekening en parafering van alle overeenkomsten, indien daaraan een besluit van het college van burgemeester en wethouders tot het aangaan van de betreffende overeenkomst ten grondslag ligt.</text:p>
                </text:list-item>
                <text:list-item text:style-override="id1-3-2-4-9-2-3-6">
                  <text:number>6)</text:number>
                  <text:p text:style-name="al">het aangaan en het ondertekenen van geldleenovereenkomsten, vestiging van het recht van hypotheek of een stil pandrecht ter meerdere zekerheid van de afdoening van een lening (inclusief rangwisseling en royement), budgetteringsovereenkomsten, arbeidsovereenkomsten betreffende re-integratie, overeenkomsten met aanbieders van re-integratie- en/of scholingstrajecten), indien dit plaatsvindt in het kader van de Participatiewet c.a. (incl. Bbz 2004), IOAW, IOAZ (inclusief de op deze regelingen van toepassing zijnde verordeningen en beleidsregels) en van overeenkomsten voor budget en financieel beheer en schuldhulpverlening, alle ongeacht de geldelijke waarde die deze vertegenwoordigen.</text:p>
                </text:list-item>
              </text:list>
            </text:list-item>
            <text:list-item text:style-override="id1-3-2-4-9-3">
              <text:number>•</text:number>
              <text:p text:style-name="al">(gedeeltelijke) weigering en intrekking van een aangevraagde subsidie, ook voor subsidies die in de vorm van een lening verstrekt worden. Bij subsidie werkgelegenheidsplannen heeft dit mandaat ook betrekking op de toekenning van deze subsidie;</text:p>
            </text:list-item>
            <text:list-item text:style-override="id1-3-2-4-9-4">
              <text:number>•</text:number>
              <text:p text:style-name="al">(gedeeltelijk) afwijzende beschikkingen en bijbehorende uitvoeringscorrespondentie inzake: sport, jeugd- en jongerenwerk, sociaal cultureel werk, bibliotheekwerk, kinderopvang, wijkopbouwwerk, dorpshuizen, gemeentelijk accommodatiebeheer, muziekschool, Schaffelaartheater, museum Nairac;</text:p>
            </text:list-item>
            <text:list-item text:style-override="id1-3-2-4-9-5">
              <text:number>•</text:number>
              <text:p text:style-name="al">oninbaar verklaren van bedragen tussen de € 250,= en € 5.000,=, met uitzondering van bedragen in het kader van de Participatiewet en daarop gebaseerde voorschriften;</text:p>
            </text:list-item>
            <text:list-item text:style-override="id1-3-2-4-9-6">
              <text:number>•</text:number>
              <text:p text:style-name="al">afhandeling van een inbreuk op de beveiliging van persoonsgegevens jegens betrokkene, na de melding van die inbreuk aan de Autoriteit Persoonsgegevens door een medewerker;</text:p>
            </text:list-item>
            <text:list-item text:style-override="id1-3-2-4-9-7">
              <text:number>•</text:number>
              <text:p text:style-name="al">optreden tegen illegale ingebruikname gemeentegrond, inclusief gerechtelijke procedures;</text:p>
            </text:list-item>
            <text:list-item text:style-override="id1-3-2-4-9-8">
              <text:number>•</text:number>
              <text:p text:style-name="al">aangifte doen van geconstateerde strafbare feiten;</text:p>
            </text:list-item>
            <text:list-item text:style-override="id1-3-2-4-9-9">
              <text:number>•</text:number>
              <text:p text:style-name="al">verkeersbesluiten voor de plaatsing en verwijdering van verkeerstekens en/of maatregelen op of aan de weg (hieronder vallen <text:span text:style-name="nadrukondlijn">niet</text:span>: tijdelijke verkeersmaatregelen ten behoeve van evenementen); en</text:p>
            </text:list-item>
            <text:list-item text:style-override="id1-3-2-4-9-10">
              <text:number>•</text:number>
              <text:p text:style-name="al">aangaan en ondertekenen parkeerovereenkomst bij verlenen ontheffing parkeereis bouwplannen in Barneveld-Centrum.</text:p>
            </text:list-item>
          </text:list>
          <text:p text:style-name="tussenkopondlijn">
          <text:span text:style-name="nadrukvet">Teamleider</text:span>
        </text:p>
          <text:p text:style-name="tussenkopcur">Personeel</text:p>
          <text:list text:style-name="id1-3-2-4-12">
            <text:list-item text:style-override="id1-3-2-4-12-1">
              <text:number>•</text:number>
              <text:p text:style-name="al">gesprekkencyclus en vaststellen beoordeling;</text:p>
            </text:list-item>
            <text:list-item text:style-override="id1-3-2-4-12-2">
              <text:number>•</text:number>
              <text:p text:style-name="al">beslissingen over reiskosten en declaraties;</text:p>
            </text:list-item>
            <text:list-item text:style-override="id1-3-2-4-12-3">
              <text:number>•</text:number>
              <text:p text:style-name="al">beslissing inzake stageovereenkomsten;</text:p>
            </text:list-item>
            <text:list-item text:style-override="id1-3-2-4-12-4">
              <text:number>•</text:number>
              <text:p text:style-name="al">beslissing inzake vakantie-, zorg- en calamiteitenverlof;</text:p>
            </text:list-item>
            <text:list-item text:style-override="id1-3-2-4-12-5">
              <text:number>•</text:number>
              <text:p text:style-name="al">overschrijving van niet genoten verlofdagen naar een volgend kalenderjaar;</text:p>
            </text:list-item>
            <text:list-item text:style-override="id1-3-2-4-12-6">
              <text:number>•</text:number>
              <text:p text:style-name="al">beslissing inzake gebruik eigen auto voor dienstreizen;</text:p>
            </text:list-item>
            <text:list-item text:style-override="id1-3-2-4-12-7">
              <text:number>•</text:number>
              <text:p text:style-name="al">beslissing inzake bijzonder -bezoldigd- verlof;</text:p>
            </text:list-item>
            <text:list-item text:style-override="id1-3-2-4-12-8">
              <text:number>•</text:number>
              <text:p text:style-name="al">uitvoering arbobeleid, waaronder opstellen en uitvoeren plan van aanpak;</text:p>
            </text:list-item>
            <text:list-item text:style-override="id1-3-2-4-12-9">
              <text:number>•</text:number>
              <text:p text:style-name="al">beslissing inzake schadevergoeding bij schade aan eigen vervoermiddel tijdens dienstreis;</text:p>
            </text:list-item>
            <text:list-item text:style-override="id1-3-2-4-12-10">
              <text:number>•</text:number>
              <text:p text:style-name="al">beslissingen inzake voorschotten op salaris.</text:p>
            </text:list-item>
          </text:list>
          <text:p text:style-name="tussenkopcur">Toezicht en handhaving</text:p>
          <text:list text:style-name="id1-3-2-4-14">
            <text:list-item text:style-override="id1-3-2-4-14-1">
              <text:number>•</text:number>
              <text:p text:style-name="al">vooraankondiging van een last onder bestuursdwang, van een last onder dwangsom en van een bestuurlijke boete, behalve indien het een overtreding van de Participatiewet of een daarop gebaseerd wettelijk voorschrift betreft, dan wel van de Algemene verordening ondergrondse infrastructuren gemeente Barneveld;</text:p>
            </text:list-item>
            <text:list-item text:style-override="id1-3-2-4-14-2">
              <text:number>•</text:number>
              <text:p text:style-name="al">het nemen van een besluit, houdende een last onder dwangsom, alsmede het opheffen dan wel verminderen van een (last onder) dwangsom bij handhaving van het verbod uit de APV inzake inbrekerswerktuigen. Indien de (last onder) dwangsom ziet op de handhaving van andere verboden dan geldt dit mandaat tot en met een bedrag van € 10.000,=, behalve bij verboden in het kader van drugsbeleid, waarvoor het laatstgenoemde bedrag € 75.000,= is, en bij het verbod uit de APV inzake drugshandel op straat, waarvoor het laatstgenoemde bedrag € 20.000,-- is. Bij overtredingen van de Algemene verordening ondergrondse infrastructuren Barneveld zijn de bedoelde bevoegdheden ook gemandateerd aan een ‘medewerker’;</text:p>
            </text:list-item>
            <text:list-item text:style-override="id1-3-2-4-14-3">
              <text:number>•</text:number>
              <text:p text:style-name="al">het nemen van een besluit, houdende een last onder bestuursdwang, voor zover dit spoedbestuursdwang is, en niet plaatsvindt bij een overtreding van het verbod tot het plaatsen van voorwerpen op de weg in het kader van een ontruiming;</text:p>
            </text:list-item>
            <text:list-item text:style-override="id1-3-2-4-14-4">
              <text:number>•</text:number>
              <text:p text:style-name="al">afwijzing van een verzoek om handhaving;</text:p>
            </text:list-item>
            <text:list-item text:style-override="id1-3-2-4-14-5">
              <text:number>•</text:number>
              <text:p text:style-name="al">het nemen van een kostenbeschikking na het toepassen van bestuursdwang;</text:p>
            </text:list-item>
            <text:list-item text:style-override="id1-3-2-4-14-6">
              <text:number>•</text:number>
              <text:p text:style-name="al">het nemen van een beschikking houdende uitstel van betaling, dan wel het wijzigen of intrekken daarvan, mits die verband houdt met een handhavingsprocedure;</text:p>
            </text:list-item>
            <text:list-item text:style-override="id1-3-2-4-14-7">
              <text:number>•</text:number>
              <text:p text:style-name="al">personen aanwijzen die bevoegd zijn plaatsen te betreden en werkzaamheden uit te voeren, voor zover dat nodig is voor de feitelijke uitvoering van een last onder bestuursdwang;</text:p>
            </text:list-item>
            <text:list-item text:style-override="id1-3-2-4-14-8">
              <text:number>•</text:number>
              <text:p text:style-name="al">alle rechts- en feitelijke handelingen betreffende verkoop of overdracht van meegevoerde zaken en opgeslagen zaken, bij of na de feitelijke uitvoering van bestuursdwang;</text:p>
            </text:list-item>
            <text:list-item text:style-override="id1-3-2-4-14-9">
              <text:number>•</text:number>
              <text:p text:style-name="al">verlenging begunstigingstermijn van een last onder dwangsom, tenzij de opschorting plaatsvindt tijdens behandeling van een tegen die last lopende bezwaar- of (hoger) beroepsprocedure;</text:p>
            </text:list-item>
            <text:list-item text:style-override="id1-3-2-4-14-10">
              <text:number>•</text:number>
              <text:p text:style-name="al">beslissing inzake invordering van een verbeurde dwangsom, al dan niet op verzoek van een belanghebbende;</text:p>
            </text:list-item>
            <text:list-item text:style-override="id1-3-2-4-14-11">
              <text:number>•</text:number>
              <text:p text:style-name="al">het aanwijzen van medewerkers die belast zijn met de heffing van gemeentelijke belastingen betreffende parkeren (parkeercontroleurs);</text:p>
            </text:list-item>
            <text:list-item text:style-override="id1-3-2-4-14-12">
              <text:number>•</text:number>
              <text:p text:style-name="al">het aanwijzen van personen als toezichthouder in de zin van de Awb.</text:p>
            </text:list-item>
          </text:list>
          <text:p text:style-name="tussenkopcur">Bestuursrechtelijke geldschulden</text:p>
          <text:list text:style-name="id1-3-2-4-16">
            <text:list-item text:style-override="id1-3-2-4-16-1">
              <text:number>•</text:number>
              <text:p text:style-name="al">vaststelling wettelijke rente, tenzij door een medewerker van de afdelingen Bedrijfsvoering of Sociaal Domein;</text:p>
            </text:list-item>
            <text:list-item text:style-override="id1-3-2-4-16-2">
              <text:number>•</text:number>
              <text:p text:style-name="al">(opdracht geven tot) invordering bij dwangbevel, tenzij door een medewerker van de afdelingen Bedrijfsvoering of Sociaal Domein, ingeval van invordering van een voorschot;</text:p>
            </text:list-item>
            <text:list-item text:style-override="id1-3-2-4-16-3">
              <text:number>•</text:number>
              <text:p text:style-name="al">verlenen of weigeren voorschotbeschikking, dan wel het wijzigen of intrekken daarvan, tenzij door een medewerker van de afdelingen Bedrijfsvoering of Sociaal Domein. Het ondertekenen van voorschotkwitanties is overigens voor alle afdelingen voorbehouden aan een ‘teamleider’;</text:p>
            </text:list-item>
            <text:list-item text:style-override="id1-3-2-4-16-4">
              <text:number>•</text:number>
              <text:p text:style-name="al">gehele of gedeeltelijke kwijtschelding van een geldsom (zoals verbeurde dwangsommen), tenzij door een medewerker van de afdelingen Bedrijfsvoering of Sociaal Domein;</text:p>
            </text:list-item>
          </text:list>
          <text:p text:style-name="tussenkopcur">Niet-tijdig besluiten</text:p>
          <text:list text:style-name="id1-3-2-4-18">
            <text:list-item text:style-override="id1-3-2-4-18-1">
              <text:number>•</text:number>
              <text:p text:style-name="al">beslissing op een ingebrekestelling wegens niet-tijdig beslissen, inclusief vaststelling verschuldigde dwangsom; en</text:p>
            </text:list-item>
            <text:list-item text:style-override="id1-3-2-4-18-2">
              <text:number>•</text:number>
              <text:p text:style-name="al">terugvordering onverschuldigd betaalde dwangsommen wegens niet-tijdig beslissen.</text:p>
            </text:list-item>
          </text:list>
          <text:p text:style-name="tussenkopcur">Vergunningen, ontheffingen c.a.</text:p>
          <text:list text:style-name="id1-3-2-4-20">
            <text:list-item text:style-override="id1-3-2-4-20-1">
              <text:number>•</text:number>
              <text:p text:style-name="al">weigering standplaatsvergunning Warenmarktverordening;</text:p>
            </text:list-item>
            <text:list-item text:style-override="id1-3-2-4-20-2">
              <text:number>•</text:number>
              <text:p text:style-name="al">aanwijzen toezichthouders Warenmarktverordening;</text:p>
            </text:list-item>
            <text:list-item text:style-override="id1-3-2-4-20-3">
              <text:number>•</text:number>
              <text:p text:style-name="al">schorsen van een vergunning als bedoeld in de Drank- en Horecaverordening en de bepalingen van de APV inzake horeca;</text:p>
            </text:list-item>
            <text:list-item text:style-override="id1-3-2-4-20-4">
              <text:number>•</text:number>
              <text:p text:style-name="al">het ontzeggen van toegang tot een ruimte waar in strijd met de Drank- en Horecawet- en regelgeving alcoholische drank geschonken wordt;</text:p>
            </text:list-item>
            <text:list-item text:style-override="id1-3-2-4-20-5">
              <text:number>•</text:number>
              <text:p text:style-name="al">weigeren van andere APV-vergunningen of -ontheffingen dan hierboven bedoeld, behalve inzake evenementen, kledinginzameling, jaarstandplaats, commerciële rommelmarkt, carbid, in welke gevallen ook een ‘medewerker’ gemandateerd is;</text:p>
            </text:list-item>
            <text:list-item text:style-override="id1-3-2-4-20-6">
              <text:number>•</text:number>
              <text:p text:style-name="al">weigering vergunning of ontheffing als bedoeld in andere wet- en regelgeving dan elders in deze of in een andere bijlage bij de Mandaatregeling Barneveld is bedoeld (“bijzondere wetten”).</text:p>
            </text:list-item>
          </text:list>
          <text:p text:style-name="tussenkopcur">Gerelateerd aan Ruimtelijke Ontwikkeling</text:p>
          <text:list text:style-name="id1-3-2-4-22">
            <text:list-item text:style-override="id1-3-2-4-22-1">
              <text:number>•</text:number>
              <text:p text:style-name="al">beslissing inzake aanwijzing van een gemeentelijk monument, na overleg met de portefeuillehouder;</text:p>
            </text:list-item>
            <text:list-item text:style-override="id1-3-2-4-22-2">
              <text:number>•</text:number>
              <text:p text:style-name="al">buiten behandeling laten van een aanvraag om bestemmingsplanherziening;</text:p>
            </text:list-item>
            <text:list-item text:style-override="id1-3-2-4-22-3">
              <text:number>•</text:number>
              <text:p text:style-name="al">afwijzing van een herhaalde aanvraag om bestemmingsplanherziening;</text:p>
            </text:list-item>
            <text:list-item text:style-override="id1-3-2-4-22-4">
              <text:number>•</text:number>
              <text:p text:style-name="al">ondertekening van uitgaande brieven waarin een principebeslissing (positief of negatief) op een verzoek om een planologische besluit wordt medegedeeld;</text:p>
            </text:list-item>
            <text:list-item text:style-override="id1-3-2-4-22-5">
              <text:number>•</text:number>
              <text:p text:style-name="al">ondertekening brieven waarbij een vastgesteld planologisch besluit naar externen, zoals de inspectie Leefomgeving en Transport, wordt gezonden;</text:p>
            </text:list-item>
            <text:list-item text:style-override="id1-3-2-4-22-6">
              <text:number>•</text:number>
              <text:p text:style-name="al">mededeling uitkomst beoordeling vooroverleg-onderzoek over haalbaarheid planologisch besluit;</text:p>
            </text:list-item>
            <text:list-item text:style-override="id1-3-2-4-22-7">
              <text:number>•</text:number>
              <text:p text:style-name="al">positief of negatief (ontwerp-) projectafwijkingsbesluit (incl. daaraan gekoppelde correspondentie), mits er geen zienswijze(n) is/zijn ingediend en in overleg met de portefeuillehouder;</text:p>
            </text:list-item>
            <text:list-item text:style-override="id1-3-2-4-22-8">
              <text:number>•</text:number>
              <text:p text:style-name="al">beslissing tot afwijking welstandsadvies, na overleg met de portefeuillehouder.</text:p>
            </text:list-item>
          </text:list>
          <text:p text:style-name="tussenkopcur">Overig</text:p>
          <text:list text:style-name="id1-3-2-4-24">
            <text:list-item text:style-override="id1-3-2-4-24-1">
              <text:number>•</text:number>
              <text:p text:style-name="al">aangaan, ondertekening en parafering verwerkersovereenkomsten betreffende persoonsgegevens;</text:p>
            </text:list-item>
            <text:list-item text:style-override="id1-3-2-4-24-2">
              <text:number>•</text:number>
              <text:p text:style-name="al">ondertekening declaraties diverse ministeries.</text:p>
            </text:list-item>
          </text:list>
          <text:p text:style-name="tussenkopondlijn">
          <text:span text:style-name="nadrukvet">Projectleider en andere medewerkers met (deel)budgethouderschap</text:span>
        </text:p>
          <text:p text:style-name="tussenkopcur">Algemeen</text:p>
          <text:list text:style-name="id1-3-2-4-27">
            <text:list-item text:style-override="id1-3-2-4-27-1">
              <text:number>•</text:number>
              <text:p text:style-name="al">aangaan, ondertekening en parafering van alle overeenkomsten (behoudens het inhuren van personeel) in het kader van de realisatie van een project, en/of van bouwwerken, voor zover dit past binnen het betreffende (deel)budget en in overeenstemming is met de geldende gemeentelijke budgethoudersregeling. Voor zover de overeenkomst een geldelijke waarde vertegenwoordigt van meer dan € 50.000,--, na overleg met de ambtelijk opdrachtgever;</text:p>
            </text:list-item>
            <text:list-item text:style-override="id1-3-2-4-27-2">
              <text:number>•</text:number>
              <text:p text:style-name="al">verlenging overeenkomst aan einde van de looptijd onder gelijkblijvende voorwaarden. Voor zover de overeenkomst een geldelijke waarde van meer dan € 50.000,-- vertegenwoordigt, na overleg met de portefeuillehouder;</text:p>
            </text:list-item>
            <text:list-item text:style-override="id1-3-2-4-27-3">
              <text:number>•</text:number>
              <text:p text:style-name="al">beslissingen inzake een aanbesteding van werken, van leveringen en diensten alsmede van sociale en andere specifieke diensten, behalve de definitieve gunning in geval van “bezwaar” binnen de standstill-periode en in geval van een voorlopig (gemotiveerd) gunningsadvies; en</text:p>
            </text:list-item>
            <text:list-item text:style-override="id1-3-2-4-27-4">
              <text:number>•</text:number>
              <text:p text:style-name="al">het aangaan, ondertekenen en paraferen van overeenkomsten die voortvloeien uit aanbestedingsprocedures. Een wethouder is op basis van artikel 168 Gemeentewet ook bevoegd om overeenkomsten die voortvloeien uit aanbestedingsprocedures namens het daartoe bevoegde bestuursorgaan te ondertekenen.</text:p>
            </text:list-item>
          </text:list>
          <text:p text:style-name="tussenkopcur">Gerelateerd aan Ruimtelijke Ontwikkeling</text:p>
          <text:list text:style-name="id1-3-2-4-29">
            <text:list-item text:style-override="id1-3-2-4-29-1">
              <text:number>•</text:number>
              <text:p text:style-name="al">ondertekenen verzoek vaststelling hogere grenswaarden ingevolge Wet geluidhinder;</text:p>
            </text:list-item>
            <text:list-item text:style-override="id1-3-2-4-29-2">
              <text:number>•</text:number>
              <text:p text:style-name="al">beslissen op verzoek vaststelling hogere grenswaarden ingevolge Wet geluidhinder, incl. het beoordelen en beantwoorden zienswijzen;</text:p>
            </text:list-item>
            <text:list-item text:style-override="id1-3-2-4-29-3">
              <text:number>•</text:number>
              <text:p text:style-name="al">niet-eenvoudige voorbereidings- en uitvoeringscorrespondentie inzake planologische voorstellen en besluiten;</text:p>
            </text:list-item>
            <text:list-item text:style-override="id1-3-2-4-29-4">
              <text:number>•</text:number>
              <text:p text:style-name="al">besluiten tot het al dan niet geven van gelegenheid tot inspraak bij planologische procedures;</text:p>
            </text:list-item>
            <text:list-item text:style-override="id1-3-2-4-29-5">
              <text:number>•</text:number>
              <text:p text:style-name="al">in het kader van een planologische procedure reageren op tijdens een inspraakprocedure ingediende reacties, alsmede het besluiten tot aanpassing beleidsvoornemen, in overleg met de portefeuillehouder;</text:p>
            </text:list-item>
            <text:list-item text:style-override="id1-3-2-4-29-6">
              <text:number>•</text:number>
              <text:p text:style-name="al">besluit tot het ter inzage leggen van een ontwerp van een planologisch besluit, in overleg met de portefeuillehouder als er tijdens de inspraak reacties zijn ingediend;</text:p>
            </text:list-item>
            <text:list-item text:style-override="id1-3-2-4-29-7">
              <text:number>•</text:number>
              <text:p text:style-name="al">het aangaan van overeenkomsten om te waarborgen dat maatregelen worden uitgevoerd waarover in het kader van een planologische procedure met verzoeker afspraken zijn gemaakt, tenzij het een (anterieure) exploitatieovereenkomst betreft, in welke geval (ook) een ‘medewerker’ gemandateerd is;</text:p>
            </text:list-item>
            <text:list-item text:style-override="id1-3-2-4-29-8">
              <text:number>•</text:number>
              <text:p text:style-name="al">mededeling aanwijzing van gebieden ingevolge Wet voorkeursrecht gemeenten;</text:p>
            </text:list-item>
            <text:list-item text:style-override="id1-3-2-4-29-9">
              <text:number>•</text:number>
              <text:p text:style-name="al">beoordeling en beantwoording zienswijzen tegen toepassing Wet voorkeursrecht gemeenten;</text:p>
            </text:list-item>
            <text:list-item text:style-override="id1-3-2-4-29-10">
              <text:number>•</text:number>
              <text:p text:style-name="al">alle correspondentie inzake projecten;</text:p>
            </text:list-item>
            <text:list-item text:style-override="id1-3-2-4-29-11">
              <text:number>•</text:number>
              <text:p text:style-name="al">gemeente in en buiten rechte vertegenwoordigen bij het aangaan en het uitvoeren van verhaalsovereenkomsten inzake tegemoetkoming planschade;</text:p>
            </text:list-item>
            <text:list-item text:style-override="id1-3-2-4-29-12">
              <text:number>•</text:number>
              <text:p text:style-name="al">beslissing om aanvraag tegemoetkoming planschade aan te houden totdat de schadeveroorzakende planologische maatregel onherroepelijk is geworden;</text:p>
            </text:list-item>
            <text:list-item text:style-override="id1-3-2-4-29-13">
              <text:number>•</text:number>
              <text:p text:style-name="al">vragen om advies ter voorbereiding van beslissing, zoals aan de Provinciale Planologische Commissie, de Stichting Adviesbureau Onroerende Zaken, e.a;</text:p>
            </text:list-item>
            <text:list-item text:style-override="id1-3-2-4-29-14">
              <text:number>•</text:number>
              <text:p text:style-name="al">beslissing (positief of negatief) of er voor een MER-beoordelingsplichtige activiteit een milieueffectrapportage moet worden opgesteld.</text:p>
            </text:list-item>
          </text:list>
        </text:section>
        <text:section text:name="bijlage_id1-3-2-5" text:style-name="bijlage">
          <text:p text:style-name="bijlage_top"/>
          <text:p text:style-name="hoofdstuk_kop"><text:span text:style-name="label"> Bijlage</text:span> <text:span text:style-name="nr">2:</text:span> bevoegdheden, zoals bedoeld in artikel 6 van de Mandaatregeling gemeente Barneveld, waarvoor in aanvulling op hetgeen hierover in afdeling 10.1.1 Awb is opgemerkt, geen mandaat geldt:</text:p>
          <text:p text:style-name="tussenkopcur">Algemeen</text:p>
          <text:list text:style-name="id1-3-2-5-3">
            <text:list-item text:style-override="id1-3-2-5-3-1">
              <text:number>•</text:number>
              <text:p text:style-name="al">het nemen van een besluit op een bezwaarschrift;</text:p>
            </text:list-item>
            <text:list-item text:style-override="id1-3-2-5-3-2">
              <text:number>•</text:number>
              <text:p text:style-name="al">het vaststellen van een plan tot wijziging of uitwerking van een bestemmingsplan;</text:p>
            </text:list-item>
            <text:list-item text:style-override="id1-3-2-5-3-3">
              <text:number>•</text:number>
              <text:p text:style-name="al">de beslissing over het voorleggen van een ontwerp van een ander bestemmingsplan dan een wijzigings- of uitwerkingsplan aan de gemeenteraad;</text:p>
            </text:list-item>
            <text:list-item text:style-override="id1-3-2-5-3-4">
              <text:number>•</text:number>
              <text:p text:style-name="al">het vaststellen van algemeen verbindende voorschriften, zoals volgt uit artikel 10:3, lid 2 Awb;</text:p>
            </text:list-item>
            <text:list-item text:style-override="id1-3-2-5-3-5">
              <text:number>•</text:number>
              <text:p text:style-name="al">het nemen van een besluit op grond van wet- en regelgeving waarin met het oog op de openbare orde en veiligheid aan de burgemeester bevoegdheden zijn toegekend, zoals de Wet verplichte geestelijke gezondheidszorg, met dien verstande dat:</text:p>
              <text:list text:style-name="id1-3-2-5-3-5-3">
                <text:list-item text:style-override="id1-3-2-5-3-5-3-1">
                  <text:number>a.</text:number>
                  <text:p text:style-name="al">ieder van de wethouders is gemandateerd om bij ontstentenis van de burgemeester diens bevoegdheden op grond van de bedoelde wet- en regelgeving uit te oefenen en</text:p>
                </text:list-item>
                <text:list-item text:style-override="id1-3-2-5-3-5-3-2">
                  <text:number>b.</text:number>
                  <text:p text:style-name="al">een uitzondering geldt voor de besluiten die vallen onder een in bijlage 1 genoemde categorie, alsmede besluiten op aanvragen om toestemmingen (ontheffingen, vergunningen, verklaringen van geen bezwaar en dergelijke) op grond van de bedoelde wet- en regelgeving;</text:p>
                </text:list-item>
              </text:list>
            </text:list-item>
          </text:list>
          <text:list text:style-name="id1-3-2-5-4">
            <text:list-item text:style-override="id1-3-2-5-4-1">
              <text:number>•</text:number>
              <text:p text:style-name="al">het intrekken van begunstigende beschikkingen, behalve indien dat plaatsvindt op verzoek van de begunstigde;</text:p>
            </text:list-item>
            <text:list-item text:style-override="id1-3-2-5-4-2">
              <text:number>•</text:number>
              <text:p text:style-name="al">nieuwe bevoegdheden die voortvloeien uit wet- en regelgeving die nog niet van kracht was op het moment dat de vigerende mandaatregeling in werking trad.</text:p>
            </text:list-item>
          </text:list>
          <text:p text:style-name="tussenkopcur">Personeel</text:p>
          <text:list text:style-name="id1-3-2-5-6">
            <text:list-item text:style-override="id1-3-2-5-6-1">
              <text:number>•</text:number>
              <text:p text:style-name="al">opzeggen dienstverband van een directeur conform een van de genoemde gronden in artikel 7:669 BW;</text:p>
            </text:list-item>
            <text:list-item text:style-override="id1-3-2-5-6-2">
              <text:number>•</text:number>
              <text:p text:style-name="al">aanvragen ontslagvergunning UWV in het geval van reorganisatie en langdurige arbeidsongeschiktheid;</text:p>
            </text:list-item>
            <text:list-item text:style-override="id1-3-2-5-6-3">
              <text:number>•</text:number>
              <text:p text:style-name="al">het aangaan van arbeidsovereenkomsten, het omzetten van een tijdelijk in een vast dienstverband, het bepalen van het salarisniveau en het wijzigen van een arbeidsovereenkomst, alle voor zover het een directeur betreft;</text:p>
            </text:list-item>
            <text:list-item text:style-override="id1-3-2-5-6-4">
              <text:number>•</text:number>
              <text:p text:style-name="al">de vertegenwoordiging van de gemeente bij buitengerechtelijke rechtshandelingen inzake het passeren van hypotheekakten bij de notaris, voor zover dit gebeurt in het kader van de hypotheekregeling voor personeel.</text:p>
            </text:list-item>
            <text:list-item text:style-override="id1-3-2-5-6-5">
              <text:number>•</text:number>
              <text:p text:style-name="al">vaststellen van de functiewaardering HR21 en het toepassen van functiewaardering HR21 ten aanzien van een directeur;</text:p>
            </text:list-item>
            <text:list-item text:style-override="id1-3-2-5-6-6">
              <text:number>•</text:number>
              <text:p text:style-name="al">beslissing omtrent schorsing van een directeur als ordemaatregel;</text:p>
            </text:list-item>
            <text:list-item text:style-override="id1-3-2-5-6-7">
              <text:number>•</text:number>
              <text:p text:style-name="al">ontslag op staande voet op grond van artikel 7:677 BW indien het een directeur betreft, alsmede een schriftelijke bevestiging van een dergelijk ontslag aan een dergelijk functionaris; en</text:p>
            </text:list-item>
            <text:list-item text:style-override="id1-3-2-5-6-8">
              <text:number>•</text:number>
              <text:p text:style-name="al">beslissen over verzoeken om een schadeloosstelling van € 1.000,= of hoger per geval, aan personeel dat schade lijdt bij de vervulling van zijn functie.</text:p>
            </text:list-item>
          </text:list>
          <text:p text:style-name="tussenkopcur">Overige overeenkomsten c.a.</text:p>
          <text:list text:style-name="id1-3-2-5-8">
            <text:list-item text:style-override="id1-3-2-5-8-1">
              <text:number>•</text:number>
              <text:p text:style-name="al">de beslissing tot het aangaan van een overeenkomst, op grond waarvan de gemeente zich verbindt tot het leveren van een prestatie met een geldelijke waarde van € 50.000,-- of hoger, dan wel, in het geval het in- of verkoop of ruiling van onroerende zaken betreft, een bedrag van € 200.000,-- of hoger, <text:span text:style-name="nadrukondlijn">met dien verstande dat</text:span> de bevoegdheid tot:</text:p>
              <text:list text:style-name="id1-3-2-5-8-1-3">
                <text:list-item text:style-override="id1-3-2-5-8-1-3-1">
                  <text:number>(1)</text:number>
                  <text:p text:style-name="al">verlening van een opdracht tot het doen van onderzoek van een aanvullende opdracht in het kader van de realisatie van een project en/of van bouwwerken onder de in bijlage 1 genoemde voorwaarden gemandateerd is aan ‘projectleiders en andere medewerkers met (deel)budgethouderschap’;</text:p>
                </text:list-item>
                <text:list-item text:style-override="id1-3-2-5-8-1-3-2">
                  <text:number>(2)</text:number>
                  <text:p text:style-name="al">het aangaan van een overeenkomst die voortvloeit uit een aanbestedingsprocedures onder de in bijlage 1 genoemde voorwaarden gemandateerd is aan ‘projectleiders en andere medewerkers met (deel)budgethouderschap’;</text:p>
                </text:list-item>
                <text:list-item text:style-override="id1-3-2-5-8-1-3-3">
                  <text:number>(3)</text:number>
                  <text:p text:style-name="al">het nemen van besluiten en de (schriftelijke) vertegenwoordiging bij alle buitengerechtelijke rechtshandelingen en die betrekking hebben op onroerende zaaktransacties en (gedeeltelijke) vestiging, wijziging,</text:p>
                </text:list-item>
                <text:list-item text:style-override="id1-3-2-5-8-1-3-4">
                  <text:number>(4)</text:number>
                  <text:p text:style-name="al">het aangaan van overeenkomsten om te waarborgen dat maatregelen worden uitgevoerd waarover in het kader van een planologische procedure met verzoeker afspraken zijn gemaakt, gemandateerd is aan ‘projectleiders en andere medewerkers met (deel)budgethouderschap’, tenzij het een (anterieure) exploitatieovereenkomst betreft, in welk geval een ‘medewerker’ (ook) gemandateerd is;</text:p>
                </text:list-item>
                <text:list-item text:style-override="id1-3-2-5-8-1-3-5">
                  <text:number>(5)</text:number>
                  <text:p text:style-name="al">het vastleggen van het resultaat van onderhandelingen over de verwerving van gronden in een overeenkomst, alsmede het ondertekenen en paraferen van die overeenkomst, gemandateerd is aan een ‘medewerker’, indien daarin expliciet opgenomen is dat deze overeenkomst gesloten wordt onder voorbehoud van goedkeuring van burgemeester en wethouders dan van wel de gemeenteraad;</text:p>
                </text:list-item>
                <text:list-item text:style-override="id1-3-2-5-8-1-3-6">
                  <text:number>(6)</text:number>
                  <text:p text:style-name="al">inzake verhuur, verpachting en in gebruik geven van onroerende zaken, waaronder het opzeggen, aangaan en wijzigen van bedoelde overeenkomsten, alsmede het invoeren van huurwijzigingen daarvan en het in gebruik geven daarvan aan anti-kraakwacht, ongeacht de onderliggende geldwaarde, gemandateerd is aan een ‘medewerker’; en</text:p>
                </text:list-item>
                <text:list-item text:style-override="id1-3-2-5-8-1-3-7">
                  <text:number>(7)</text:number>
                  <text:p text:style-name="al">het aangaan en het ondertekenen van geldleenovereenkomsten, vestiging van het recht van hypotheek of een stil pandrecht ter meerdere zekerheid van de afdoening van een lening (inclusief rangwisseling en royement), budgetteringsovereenkomsten, arbeidsovereenkomsten betreffende re-integratie, overeenkomsten met aanbieders van re-integratie- en/of scholingstrajecten), indien dit plaatsvindt in het kader van de Participatiewet c.a. (incl. Bbz 2004), IOAW, IOAZ (inclusief de op deze regelingen van toepassing zijnde verordeningen en beleidsregels) en van overeenkomsten voor budget en financieel beheer en schuldhulpverlening, alle ongeacht de geldelijke waarde die deze vertegenwoordigen, gemandateerd is aan een ‘medewerker’.</text:p>
                </text:list-item>
              </text:list>
            </text:list-item>
          </text:list>
          <text:list text:style-name="id1-3-2-5-9">
            <text:list-item text:style-override="id1-3-2-5-9-1">
              <text:number>•</text:number>
              <text:p text:style-name="al">het nemen van besluiten in het kader van een procedure tot aanbesteding van werken, van leveringen en diensten alsmede van sociale en andere specifieke diensten indien er sprake is van “bezwaar” binnen de standstill-periode en/of van een voorlopig (gemotiveerd) gunningsadvies;</text:p>
            </text:list-item>
            <text:list-item text:style-override="id1-3-2-5-9-2">
              <text:number>•</text:number>
              <text:p text:style-name="al">het oninbaar verklaren van bedragen die hoger zijn dan € 5.000,= met uitzondering van bedragen in het kader van de Participatiewet en daarop gebaseerde wettelijke voorschriften;</text:p>
            </text:list-item>
            <text:list-item text:style-override="id1-3-2-5-9-3">
              <text:number>•</text:number>
              <text:p text:style-name="al">aansprakelijkstellingen toekennen of afwijzen boven het eigen risico van de gemeente bij zijn verzekeringsmaatschappij;</text:p>
            </text:list-item>
            <text:list-item text:style-override="id1-3-2-5-9-4">
              <text:number>•</text:number>
              <text:p text:style-name="al">nadeelcompensatie toekennen of afwijzen van € 10.000,= of hoger.</text:p>
            </text:list-item>
          </text:list>
          <text:p text:style-name="tussenkopcur">Handhaving</text:p>
          <text:list text:style-name="id1-3-2-5-11">
            <text:list-item text:style-override="id1-3-2-5-11-1">
              <text:number>•</text:number>
              <text:p text:style-name="al">het opleggen van een last onder dwangsom alsmede het opheffen en het verminderen daarvan, voor zover de dwangsom meer bedraagt dan € 10.000,--. Indien de bedoelde besluiten zien op overtredingen van drugsbeleid dan dient voor het genoemde bedrag € 75.000,-- gelezen te worden. Bij overtreding van het APV-verbod inzake drugshandel op straat dient voor het genoemde bedrag € 20.000,-- gelezen te worden. Voorts geldt onafhankelijk van de hoogte van de dwangsom dat de bedoelde bevoegdheden wel gemandateerd zijn als er sprake is van een overtreding van het APV-verbod inzake inbrekerswerktuigen dan wel van de Algemene verordening ondergrondse infrastructuren gemeente Barneveld.</text:p>
            </text:list-item>
            <text:list-item text:style-override="id1-3-2-5-11-2">
              <text:number>•</text:number>
              <text:p text:style-name="al">het nemen van een besluit, houdende een last onder bestuursdwang, behalve indien dat besluit ziet op zogeheten spoedbestuursdwang;</text:p>
            </text:list-item>
            <text:list-item text:style-override="id1-3-2-5-11-3">
              <text:number>•</text:number>
              <text:p text:style-name="al">het opleggen van een bestuurlijke boete, behalve indien de betreffende overtreding ziet op de Participatiewet en daarop gebaseerde wettelijke voorschriften.</text:p>
            </text:list-item>
          </text:list>
          <text:p text:style-name="tussenkopcur">Overig</text:p>
          <text:list text:style-name="id1-3-2-5-13">
            <text:list-item text:style-override="id1-3-2-5-13-1">
              <text:number>•</text:number>
              <text:p text:style-name="al">positieve of negatieve beslissingen inzake een zogeheten projectafwijkingsbesluit, indien er (een) zienswijze(n) tegen het ontwerp van dit besluit is/zijn ingediend.</text:p>
              <text:p text:style-name="al"/>
            </text:list-item>
          </text:list>
          <text:section text:name="bijlage-sluiting_id1-3-2-5-14" text:style-name="bijlage-sluiting">
            <text:section text:name="gegeven_id1-3-2-5-14-1" text:style-name="gegeven">
              <text:p text:style-name="dagtekening">
              <text:span text:style-name="datum">Aldus vastgesteld op 3 december 2019.</text:span>
            </text:p>
            </text:section>
            <text:section text:name="ondertekening_id1-3-2-5-14-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5-14-3">
              <text:p><text:span text:style-name="ondertekening_naam">
              <text:span text:style-name="voornaam">dr. J.W.A. van</text:span>
              <text:span text:style-name="achternaam">Dijk,</text:span>
            </text:span></text:p>
              <text:p><text:span text:style-name="functie">Burgemeester</text:span></text:p>
            </text:section>
            <text:section text:name="ondertekening_id1-3-2-5-14-4">
              <text:p><text:span text:style-name="deze">De burgemeester voornoemd,</text:span></text:p>
              <text:p><text:span text:style-name="ondertekening_naam">
              <text:span text:style-name="voornaam">dr. J.W.A. van</text:span>
              <text:span text:style-name="achternaam">Dijk</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20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0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0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DC.source">artikel 59a van de Gemeentewet]|[1.0:c:BWBR0005416&amp;artikel=59a&amp;g=2019-01-01</meta:user-defined>
    <meta:user-defined meta:name="DC.source">artikel 171 van de Gemeentewet]|[1.0:c:BWBR0005416&amp;artikel=171&amp;g=2019-01-01</meta:user-defined>
    <meta:user-defined meta:name="DC.source">afdeling 10.1.1 van de Algemene wet bestuursrecht]|[1.0:c:BWBR0005537&amp;afdeling=10.1.1&amp;g=2019-11-14</meta:user-defined>
    <meta:user-defined meta:name="DC.source">artikel 168 van de Gemeentewet]|[1.0:c:BWBR0005416&amp;artikel=168&amp;g=2019-01-01</meta:user-defined>
    <meta:user-defined meta:name="OVERHEIDop.referentienummer">260</meta:user-defined>
    <meta:user-defined meta:name="DCTERMS.alternative">Mandaatregeling gemeente Barneveld</meta:user-defined>
    <dc:language>nl</dc:language>
    <meta:user-defined meta:name="OVERHEID.Gemeente/DC.spatial">Barneveld</meta:user-defined>
    <meta:user-defined meta:name="DC.title">Besluit van het college van burgemeester en wethouders en van de burgemeester tot het vaststellen van de toedeling van hun bevoegdheden aan medewerkers die bevoegd zijn om deze namens hen uit te oefenen (Mandaatregeling gemeente Barneveld)</meta:user-defined>
    <meta:user-defined meta:name="DCTERMS.W3CDTF/DCTERMS.available">2019-12-19</meta:user-defined>
    <meta:user-defined meta:name="DCTERMS.W3CDTF/OVERHEIDop.jaargang">2019</meta:user-defined>
    <meta:user-defined meta:name="OVERHEIDop.publicationIssue">301200</meta:user-defined>
    <meta:user-defined meta:name="OVERHEIDop.betreftRegeling">CVDR630815_1</meta:user-defined>
    <meta:user-defined meta:name="OVERHEIDop.GmbID/DC.identifier">gmb-2019-301200</meta:user-defined>
    <meta:user-defined meta:name="xs:date/OVERHEIDop.startdatum">2020-01-01</meta:user-defined>
    <meta:user-defined meta:name="OVERHEIDop.versieInformatie"/>
  </office:meta>
</office:document-meta>
</file>