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Deurnestraat 18-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Deurnestraat 18-22</text:p>
            <text:p text:style-name="common-al">Zaaknr: 328994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0120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20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20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gehandicaptenparkeerplaats: Deurnestraat 18-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0120</meta:user-defined>
    <meta:user-defined meta:name="OVERHEIDop.GmbID/DC.identifier">gmb-2019-30120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3PR</meta:user-defined>
    <meta:user-defined meta:name="OVERHEIDop.woonplaats">Arnhem</meta:user-defined>
    <meta:user-defined meta:name="OVERHEIDop.straatnaam">Deurne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7450 440675</meta:user-defined>
    <meta:user-defined meta:name="OVERHEIDop.versieInformatie"/>
  </office:meta>
</office:document-meta>
</file>