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Winterfeest, 9 februari 2020, Burgemeester Middelburgla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Burgemeester Middelburglaan 2, Stadsboerderij de Weidemolen, organiseren evenement ‘Winterfeest’ op 9 februari 2020, APV-EVM20190714 (ontvangen op 28 nov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 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1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714 </meta:user-defined>
    <dc:language>nl</dc:language>
    <meta:user-defined meta:name="OVERHEID.EPSG28992/DC.spatial">97753 452759</meta:user-defined>
    <meta:user-defined meta:name="DC.title">Aanvraag APV vergunning, evenement Winterfeest, 9 februari 2020, Burgemeester Middelburglaan 2, Zoetermeer</meta:user-defined>
    <meta:user-defined meta:name="OVERHEID.PostcodeHuisnummer/OVERHEIDop.postcodeHuisnummer">2721DX 2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189</meta:user-defined>
    <meta:user-defined meta:name="OVERHEIDop.GmbID/DC.identifier">gmb-2019-301189</meta:user-defined>
    <meta:user-defined meta:name="OVERHEIDop.versieInformatie"/>
  </office:meta>
</office:document-meta>
</file>