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uurwerkshow Dobbe eiland, jaarwisseling 2019/2020, Dobbe gebi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Dobbe gebied, organiseren evenement ‘Vuurwerkshow Dobbe eiland jaarwisseling 2019/2020, APV-EVM2019 (verleend op 10 december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18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8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 </meta:user-defined>
    <dc:language>nl</dc:language>
    <meta:user-defined meta:name="OVERHEID.EPSG28992/DC.spatial">93682 452844</meta:user-defined>
    <meta:user-defined meta:name="DC.title">Verleende APV vergunning, Vuurwerkshow Dobbe eiland, jaarwisseling 2019/2020, Dobbe gebied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182</meta:user-defined>
    <meta:user-defined meta:name="OVERHEIDop.GmbID/DC.identifier">gmb-2019-301182</meta:user-defined>
    <meta:user-defined meta:name="OVERHEIDop.versieInformatie"/>
  </office:meta>
</office:document-meta>
</file>