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7726 - Gemeente Stadskanaal – Verleend: maatwerkbesluit op grond van de Algemene Wet Bestuursrecht en het Activiteitenbesluit milieubeheer te verlenen aan de aanvrager MVA Revisie en Onderhoud, Stelmaker 32, 9502 KA te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19 is de volgende maatwerkbesluit verleend: Stelmaker 32, 9502 KAStadskanaal, opleggen maatwerkvoorschrift geluid voor het vastleggen van de benodigde geluidsruimte. </text:p>
            <text:p text:style-name="common-al">De beschikking ligt vanaf 11 december 2019 gedurende zes weken op werkdagen ter inzage in het gemeentehuis in Stadskanaal. Kijk voor de actuele openingstijden op www.stadskanaal.nl.</text:p>
            <text:p text:style-name="common-al">
            <text:span text:style-name="nadrukvet">Beroep</text:span>
          </text:p>
            <text:p text:style-name="common-al">Tegen deze beschikking kan beroep worden ingesteld door:</text:p>
            <text:list text:style-name="id1-3-2-1-1-5">
              <text:list-item text:style-override="id1-3-2-1-1-5-1">
                <text:number>1.</text:number>
                <text:p text:style-name="al">belanghebbenden die een zienswijze hebben ingediend tegen de ontwerpbeschikking;</text:p>
              </text:list-item>
              <text:list-item text:style-override="id1-3-2-1-1-5-2">
                <text:number>2.</text:number>
                <text:p text:style-name="al">belanghebbenden aan wie redelijkerwijs niet kan worden verweten geen zienswijzen te hebben ingebracht tegen de ontwerpbeschikking;</text:p>
              </text:list-item>
              <text:list-item text:style-override="id1-3-2-1-1-5-3">
                <text:number>3.</text:number>
                <text:p text:style-name="al">de adviseurs die gebruik hebben gemaakt van de mogelijkheid advies uit te brengen ten aanzien van de ontwerpbeschikking. </text:p>
              </text:list-item>
            </text:list>
            <text:p text:style-name="common-al"> </text:p>
            <text:p text:style-name="common-al">Het beroepschrift moet worden ingediend bij de Rechtbank Groningen. 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0117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7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7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Natuur en milieu | Organisatie en beleid</meta:user-defined>
    <dc:language>nl</dc:language>
    <meta:user-defined meta:name="OVERHEID.EPSG28992/DC.spatial">262013 556095</meta:user-defined>
    <meta:user-defined meta:name="DC.title">Z-17-037726 - Gemeente Stadskanaal – Verleend: maatwerkbesluit op grond van de Algemene Wet Bestuursrecht en het Activiteitenbesluit milieubeheer te verlenen aan de aanvrager MVA Revisie en Onderhoud, Stelmaker 32, 9502 KA te Stadskanaal</meta:user-defined>
    <meta:user-defined meta:name="OVERHEID.PostcodeHuisnummer/OVERHEIDop.postcodeHuisnummer">9502KA 32</meta:user-defined>
    <meta:user-defined meta:name="OVERHEIDop.straatnaam">Stelmaker</meta:user-defined>
    <meta:user-defined meta:name="OVERHEIDop.woonplaats">Stadskanaal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179</meta:user-defined>
    <meta:user-defined meta:name="OVERHEIDop.GmbID/DC.identifier">gmb-2019-301179</meta:user-defined>
    <meta:user-defined meta:name="OVERHEIDop.versieInformatie"/>
  </office:meta>
</office:document-meta>
</file>