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Recreatieve Hardloopwedstrijd, 9 februari 2020,  Rond de Noord-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Rond de Noord-Aa, organiseren evenement  ´Recreatieve Hardloopwedstrijd’ op 9 februari 2020, APV-EVM20190506 (verleend op 9 december 2019);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17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7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7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506 </meta:user-defined>
    <dc:language>nl</dc:language>
    <meta:user-defined meta:name="OVERHEID.EPSG28992/DC.spatial">93682 452844</meta:user-defined>
    <meta:user-defined meta:name="DC.title">Verleende APV vergunning, Recreatieve Hardloopwedstrijd, 9 februari 2020,  Rond de Noord-Aa, Zoetermeer</meta:user-defined>
    <meta:user-defined meta:name="OVERHEID.PostcodeHuisnummer/OVERHEIDop.postcodeHuisnummer">2711EB 502</meta:user-defined>
    <meta:user-defined meta:name="OVERHEIDop.straatnaam">Engelandlaan</meta:user-defined>
    <meta:user-defined meta:name="OVERHEIDop.woonplaats">Zoeter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176</meta:user-defined>
    <meta:user-defined meta:name="OVERHEIDop.GmbID/DC.identifier">gmb-2019-301176</meta:user-defined>
    <meta:user-defined meta:name="OVERHEIDop.versieInformatie"/>
  </office:meta>
</office:document-meta>
</file>