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21, 1251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21, 1251, het vellen van 1 boom, ingekomen 2 december 2019.</text:p>
                <text:p text:style-name="al">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1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3 474630</meta:user-defined>
    <meta:user-defined meta:name="DC.title">Aangevraagde omgevingsvergunning Krommepad 21, 1251, het vellen van 1 boom</meta:user-defined>
    <meta:user-defined meta:name="OVERHEID.PostcodeHuisnummer/OVERHEIDop.postcodeHuisnummer">1251HP 21</meta:user-defined>
    <meta:user-defined meta:name="OVERHEIDop.straatnaam">Krommepad</meta:user-defined>
    <meta:user-defined meta:name="OVERHEIDop.woonplaats">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71</meta:user-defined>
    <meta:user-defined meta:name="OVERHEIDop.GmbID/DC.identifier">gmb-2019-301171</meta:user-defined>
    <meta:user-defined meta:name="OVERHEIDop.versieInformatie"/>
  </office:meta>
</office:document-meta>
</file>