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kap uitbouw Kuyerhuislaan 8 B (zaaknummer: 844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8 B </text:span>
            <text:span text:style-name="nadrukvet">–</text:span> ontvangen 4 februari 2019 voor het uitbreiden van de bestaande kap uitbouw ten behoeve van een 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1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estaande kap uitbouw Kuyerhuislaan 8 B (zaaknummer: 84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17</meta:user-defined>
    <meta:user-defined meta:name="OVERHEIDop.GmbID/DC.identifier">gmb-2019-3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S 8b</meta:user-defined>
    <meta:user-defined meta:name="OVERHEIDop.woonplaats">Zwolle</meta:user-defined>
    <meta:user-defined meta:name="OVERHEIDop.straatnaam">Kuyerhui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35 502546</meta:user-defined>
    <meta:user-defined meta:name="OVERHEIDop.versieInformatie"/>
  </office:meta>
</office:document-meta>
</file>