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ument Zonnebrin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onument</text:span>
          </text:p>
            <text:p text:style-name="common-al">Locatie:  Zonnebrink 15, zaaknummer 194086</text:p>
            <text:p text:style-name="common-al">Voor: omzetten 7 onzelfstandige wooneenheden naar 7 zelfstandige wooneenheden, datum ontvangst 09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116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6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6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832 443369</meta:user-defined>
    <meta:user-defined meta:name="DC.title">Ingediende aanvraag omgevingsvergunning monument Zonnebrink 15</meta:user-defined>
    <meta:user-defined meta:name="OVERHEID.PostcodeHuisnummer/OVERHEIDop.postcodeHuisnummer">7101NA 15</meta:user-defined>
    <meta:user-defined meta:name="OVERHEIDop.straatnaam">Zonnebrink</meta:user-defined>
    <meta:user-defined meta:name="OVERHEIDop.woonplaats">Wintersw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1163</meta:user-defined>
    <meta:user-defined meta:name="OVERHEIDop.GmbID/DC.identifier">gmb-2019-301163</meta:user-defined>
    <meta:user-defined meta:name="OVERHEIDop.versieInformatie"/>
  </office:meta>
</office:document-meta>
</file>