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Commanderiestraat 8 en 10 Ootmarsum,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ommanderiestraat 8 en 10 Ootmarsum</text:p>
            <text:p text:style-name="common-al">Project?: het bouwen van een 2-onder-1 kapwoning</text:p>
            <text:p text:style-name="common-al">Verzonden: 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1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2-onder-1 kapwoning</meta:user-defined>
    <dc:language>nl</dc:language>
    <meta:user-defined meta:name="OVERHEID.EPSG28992/DC.spatial">257737.11921369 491863.04846285</meta:user-defined>
    <meta:user-defined meta:name="DC.title">Gemeente Dinkelland - verleende omgevingsvergunning, Commanderiestraat 8 en 10 Ootmarsum, bouwen 2-onder-1 kap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19-12-19</meta:user-defined>
    <meta:user-defined meta:name="DCTERMS.W3CDTF/OVERHEIDop.jaargang">2019</meta:user-defined>
    <meta:user-defined meta:name="OVERHEIDop.publicationIssue">301155</meta:user-defined>
    <meta:user-defined meta:name="OVERHEIDop.GmbID/DC.identifier">gmb-2019-301155</meta:user-defined>
    <meta:user-defined meta:name="OVERHEIDop.versieInformatie"/>
  </office:meta>
</office:document-meta>
</file>