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40: ontvangen melding incidentele festiviteit op 14, 21 en 25 december 2019 (IF 2019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november 2019 </text:span>is een melding incidentele festiviteit ontvangen voor deze locatie. Het gaat om het houden van een incidentele festiviteit op <text:span text:style-name="nadrukvet">zaterdag 14 en 21 december en op woensdag 25 december 2019</text:span>.</text:p>
            <text:p text:style-name="common-al">Meldingen worden slechts ter kennisname gepubliceerd. Tegen een gedane melding kan geen bezwaar of beroep worden ingedien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15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6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44 553540</meta:user-defined>
    <meta:user-defined meta:name="DC.title">Joure, Midstraat 40: ontvangen melding incidentele festiviteit op 14, 21 en 25 december 2019 (IF 20190107)</meta:user-defined>
    <meta:user-defined meta:name="OVERHEID.PostcodeHuisnummer/OVERHEIDop.postcodeHuisnummer">8501AR 40</meta:user-defined>
    <meta:user-defined meta:name="OVERHEIDop.straatnaam">Midstraat</meta:user-defined>
    <meta:user-defined meta:name="OVERHEIDop.woonplaats">Joure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50</meta:user-defined>
    <meta:user-defined meta:name="OVERHEIDop.GmbID/DC.identifier">gmb-2019-301150</meta:user-defined>
    <meta:user-defined meta:name="OVERHEIDop.versieInformatie"/>
  </office:meta>
</office:document-meta>
</file>