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25: ontvangen melding incidentele festiviteit op 25 januari 2020 (IF 20190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november 2019</text:span> is een melding incidentele festiviteit ontvangen voor deze locatie. Het gaat om het houden van een incidentele festiviteit op<text:span text:style-name="nadrukvet"> zaterdag 25 januari 2020</text:span>.</text:p>
            <text:p text:style-name="common-al">Meldingen worden slechts ter kennisname gepubliceerd. Tegen een gedane melding kan geen bezwaar of beroep worden ingedien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14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4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4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6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56 539666</meta:user-defined>
    <meta:user-defined meta:name="DC.title">Bantega, Middenweg 125: ontvangen melding incidentele festiviteit op 25 januari 2020 (IF 20190105)</meta:user-defined>
    <meta:user-defined meta:name="OVERHEID.PostcodeHuisnummer/OVERHEIDop.postcodeHuisnummer">8538RB 125</meta:user-defined>
    <meta:user-defined meta:name="OVERHEIDop.straatnaam">Middenweg</meta:user-defined>
    <meta:user-defined meta:name="OVERHEIDop.woonplaats">Bantega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48</meta:user-defined>
    <meta:user-defined meta:name="OVERHEIDop.GmbID/DC.identifier">gmb-2019-301148</meta:user-defined>
    <meta:user-defined meta:name="OVERHEIDop.versieInformatie"/>
  </office:meta>
</office:document-meta>
</file>