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amenbur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en laagspanningsnet net t.b.v. appartementen E-aansluitingen + een G6 en G10 gas-aansluiting in de periode van 2 december 2019 tot en met 2 april 2020</text:p>
            <text:p text:style-name="common-al"/>
            <text:p text:style-name="common-al">Ons kenmerk: 01056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lamenburg 4</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56IBA19/7447218</meta:user-defined>
    <meta:user-defined meta:name="DCTERMS.abstract">Uitbreiden laagspanningsnet net t.b.v. appartementen E-aansluitingen + een G6 en G10 gas-aansluiting in de periode van 2 december 2019 tot en met 2 april 2020</meta:user-defined>
    <dc:language>nl</dc:language>
    <meta:user-defined meta:name="OVERHEID.EPSG28992/DC.spatial">84542.259 456404.282</meta:user-defined>
    <meta:user-defined meta:name="DC.title">Apv vergunning - Besluiten, Vlamenburg 4 te Den Haag</meta:user-defined>
    <meta:user-defined meta:name="OVERHEID.PostcodeHuisnummer/OVERHEIDop.postcodeHuisnummer">2591AS 4</meta:user-defined>
    <meta:user-defined meta:name="OVERHEIDop.straatnaam">Vlamenburg</meta:user-defined>
    <meta:user-defined meta:name="OVERHEIDop.woonplaats">'s-Gravenhage</meta:user-defined>
    <meta:user-defined meta:name="DCTERMS.W3CDTF/DCTERMS.available">2019-12-11</meta:user-defined>
    <meta:user-defined meta:name="OVERHEIDop.externeBijlage">DMSPLATO-#35679664-v1-BM 191209 01056IBA19 Vlam...|exb-2019-59190</meta:user-defined>
    <meta:user-defined meta:name="DCTERMS.W3CDTF/OVERHEIDop.jaargang">2019</meta:user-defined>
    <meta:user-defined meta:name="OVERHEIDop.publicationIssue">301146</meta:user-defined>
    <meta:user-defined meta:name="OVERHEIDop.GmbID/DC.identifier">gmb-2019-301146</meta:user-defined>
    <meta:user-defined meta:name="OVERHEIDop.versieInformatie"/>
  </office:meta>
</office:document-meta>
</file>