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kapschuur op het perceel Voetste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december 2019 een besluit genomen op de aanvraag met zaaknummer Z/19/608251 voor een Omgevingsvergunning voor het bouwen van een kapschuur op locatie Voetsteeg 1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14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kapschuur</meta:user-defined>
    <dc:language>nl</dc:language>
    <meta:user-defined meta:name="OVERHEID.EPSG28992/DC.spatial">211027 501888</meta:user-defined>
    <meta:user-defined meta:name="OVERHEID.EPSG28992/DC.spatial">211112.15 501994.44</meta:user-defined>
    <meta:user-defined meta:name="DC.title">Besluit op aanvraag voor het bouwen van een kapschuur op het perceel Voetsteeg 10 in Dalfsen</meta:user-defined>
    <meta:user-defined meta:name="OVERHEID.PostcodeHuisnummer/OVERHEIDop.postcodeHuisnummer">7722KV 10</meta:user-defined>
    <meta:user-defined meta:name="OVERHEID.PostcodeHuisnummer/OVERHEIDop.postcodeHuisnummer">7722KV 10</meta:user-defined>
    <meta:user-defined meta:name="OVERHEIDop.straatnaam">Voetsteeg</meta:user-defined>
    <meta:user-defined meta:name="OVERHEIDop.straatnaam">Voetsteeg</meta:user-defined>
    <meta:user-defined meta:name="OVERHEIDop.woonplaats">Dalfsen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1140</meta:user-defined>
    <meta:user-defined meta:name="OVERHEIDop.GmbID/DC.identifier">gmb-2019-301140</meta:user-defined>
    <meta:user-defined meta:name="OVERHEIDop.versieInformatie"/>
  </office:meta>
</office:document-meta>
</file>