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ende omgevingsvergunning - realiseren van twee tijdelijke uitzichtpunten bij de bouwput van de Maasdeltatunnel - nabij het bezoekerscentrum in het kader van de aanleg van de Blankenburgverbin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twee tijdelijke uitzichtpunten voor de duur van vijf jaar                                       bij de bouwput van de Maasdeltatunnel en nabij het bezoekerscentrum in het         kader van de aanleg van de Blankenburgverbinding  </text:p>
            <text:p text:style-name="common-al">Kenmerk                         :  OVXINR-6090</text:p>
            <text:p text:style-name="common-al">Type aanvraag                :  omgevingsvergunning regulier</text:p>
            <text:p text:style-name="common-al">Datum ontvangst            :  5 november 2019</text:p>
            <text:p text:style-name="common-al">Datum beschikking         :  3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1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90</meta:user-defined>
    <dc:language>nl</dc:language>
    <meta:user-defined meta:name="OVERHEID.EPSG28992/DC.spatial">83024 436035</meta:user-defined>
    <meta:user-defined meta:name="DC.title">Gemeente Vlaardingen - verleende omgevingsvergunning - realiseren van twee tijdelijke uitzichtpunten bij de bouwput van de Maasdeltatunnel - nabij het bezoekerscentrum in het kader van de aanleg van de Blankenburgverbinding</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2-11</meta:user-defined>
    <meta:user-defined meta:name="DCTERMS.W3CDTF/OVERHEIDop.jaargang">2019</meta:user-defined>
    <meta:user-defined meta:name="OVERHEIDop.publicationIssue">301139</meta:user-defined>
    <meta:user-defined meta:name="OVERHEIDop.GmbID/DC.identifier">gmb-2019-301139</meta:user-defined>
    <meta:user-defined meta:name="OVERHEIDop.versieInformatie"/>
  </office:meta>
</office:document-meta>
</file>