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aken uitstroomvoorziening, Kwartellaan nabij 2, 3145/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 Kwartellaan nabij 2 3145/3147</text:p>
            <text:p text:style-name="common-al">
            <text:span text:style-name="nadrukvet">(Bouw)plan</text:span> Maken uitstroomvoorziening</text:p>
            <text:p text:style-name="common-al">
            <text:span text:style-name="nadrukvet">Datum verleend</text:span> 10-12-2019</text:p>
            <text:p text:style-name="common-al">
            <text:span text:style-name="nadrukvet">Soort vergunning </text:span>Aanlegg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1138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3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3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700 439176</meta:user-defined>
    <meta:user-defined meta:name="DC.title">Verleende omgevingsvergunning, maken uitstroomvoorziening, Kwartellaan nabij 2, 3145/3147, Maassluis</meta:user-defined>
    <meta:user-defined meta:name="OVERHEID.PostcodeHuisnummer/OVERHEIDop.postcodeHuisnummer">3145AL 2</meta:user-defined>
    <meta:user-defined meta:name="OVERHEIDop.straatnaam">Kwartellaan</meta:user-defined>
    <meta:user-defined meta:name="OVERHEIDop.woonplaats">Maassluis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138</meta:user-defined>
    <meta:user-defined meta:name="OVERHEIDop.GmbID/DC.identifier">gmb-2019-301138</meta:user-defined>
    <meta:user-defined meta:name="OVERHEIDop.versieInformatie"/>
  </office:meta>
</office:document-meta>
</file>