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8038 - Gemeente Stadskanaal - Verleend: omgevingsvergunning voor het splitsen van een woning in twee zelfstandige woningen (rijksmonument), Drouwenerstraat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is de volgende omgevingsvergunning verleend: Drouwenerstraat 4, 9503 AV Stadskanaal, het splitsen van een woning in twee zelfstandige woningen (rijksmonument)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113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3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3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9634 556983</meta:user-defined>
    <meta:user-defined meta:name="DC.title">Z-19-058038 - Gemeente Stadskanaal - Verleend: omgevingsvergunning voor het splitsen van een woning in twee zelfstandige woningen (rijksmonument), Drouwenerstraat 4 in Stadskanaal</meta:user-defined>
    <meta:user-defined meta:name="OVERHEID.PostcodeHuisnummer/OVERHEIDop.postcodeHuisnummer">9503AV 4</meta:user-defined>
    <meta:user-defined meta:name="OVERHEIDop.straatnaam">Drouwenerstraat</meta:user-defined>
    <meta:user-defined meta:name="OVERHEIDop.woonplaats">Stadskanaa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133</meta:user-defined>
    <meta:user-defined meta:name="OVERHEIDop.GmbID/DC.identifier">gmb-2019-301133</meta:user-defined>
    <meta:user-defined meta:name="OVERHEIDop.versieInformatie"/>
  </office:meta>
</office:document-meta>
</file>