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Joseph van Ghentstraat 27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19 369 </text:p>
            <text:p text:style-name="common-al">Datum beschikking : 26 november 2019</text:p>
            <text:p text:style-name="common-al">Datum verzending : 2 december 2019</text:p>
            <text:p text:style-name="common-al">Activiteiten  : plaatsen erfafscheiding</text:p>
            <text:p text:style-name="common-al">Plaatselijk bekend : 3223RH Willem Joseph v Ghentstr 27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30113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3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3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69634 429167</meta:user-defined>
    <meta:user-defined meta:name="DC.title">Verleende omgevingsvergunning Willem Joseph van Ghentstraat 27 te  Hellevoetsluis</meta:user-defined>
    <meta:user-defined meta:name="OVERHEID.PostcodeHuisnummer/OVERHEIDop.postcodeHuisnummer">3223RH 27</meta:user-defined>
    <meta:user-defined meta:name="OVERHEIDop.straatnaam">Willem Joseph van Ghentstraat</meta:user-defined>
    <meta:user-defined meta:name="OVERHEIDop.woonplaats">Hellevoetsluis</meta:user-defined>
    <meta:user-defined meta:name="DCTERMS.W3CDTF/DCTERMS.available">2019-12-11</meta:user-defined>
    <meta:user-defined meta:name="DCTERMS.W3CDTF/OVERHEIDop.jaargang">2019</meta:user-defined>
    <meta:user-defined meta:name="OVERHEIDop.publicationIssue">301130</meta:user-defined>
    <meta:user-defined meta:name="OVERHEIDop.GmbID/DC.identifier">gmb-2019-301130</meta:user-defined>
    <meta:user-defined meta:name="OVERHEIDop.versieInformatie"/>
  </office:meta>
</office:document-meta>
</file>