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hulpbrug, Ceintuurbaan (zaaknummer 7876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intuurbaan</text:span> – voor het realiseren van een tijdelijke hulpbrug, verzonden op 6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1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ijdelijke hulpbrug, Ceintuurbaan (zaaknummer 78765-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13</meta:user-defined>
    <meta:user-defined meta:name="OVERHEIDop.GmbID/DC.identifier">gmb-2019-30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meta:user-defined>
    <meta:user-defined meta:name="OVERHEIDop.woonplaats">Zwolle</meta:user-defined>
    <meta:user-defined meta:name="OVERHEIDop.straatnaam">Ceintuur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09 504026</meta:user-defined>
    <meta:user-defined meta:name="OVERHEIDop.versieInformatie"/>
  </office:meta>
</office:document-meta>
</file>