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style:style style:family="table-column" style:parent-style-name="colspec" style:name="id1-3-2-4-2-1-12">
      <style:table-column-properties/>
    </style:style>
  </office:automatic-styles>
  <office:body>
    <office:text>
      <text:p text:style-name="new_page_staatscourant"/>
      <text:p text:style-name="single-kop-titel">Wijziging Regeling mandaat, machtiging en volmacht gemeente Ooststellingwerf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hoofdstuk 2, Regeling mandaat, machtiging en volmacht gemeente Ooststellingwerf 2017</text:span>
          </text:p>
            <text:p text:style-name="al"/>
            <text:p text:style-name="al">
            <text:span text:style-name="nadrukcur">Besluit</text:span>
          </text:p>
            <text:list text:style-name="id1-3-2-2-1-5">
              <text:list-item text:style-override="id1-3-2-2-1-5-1">
                <text:number>1.</text:number>
                <text:p text:style-name="al"> Instemmen met de tekstuele wijzigingen in hoofdstuk 2 van de regeling mandaat, machtiging en volmacht Ooststellingwerf 2017.</text:p>
              </text:list-item>
              <text:list-item text:style-override="id1-3-2-2-1-5-2">
                <text:number>2.</text:number>
                <text:p text:style-name="al">De wijziging per 1 januari 2020 in werking laten tred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03-12-2019</text:span></text:p>
            <text:p><text:span text:style-name="ondertekening_naam">
            <text:span text:style-name="achternaam"/>
          </text:span></text:p>
            <text:p><text:span text:style-name="functie">B&amp;W kamer gemeente Ooststellingwerf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column table:style-name="id1-3-2-4-2-1-1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2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soneel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Volmacht verleend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lmacht verleend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 / beperkingen / voorschriften / voorwaarden / bijzonderhed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fdel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1</text:p>
                </table:table-cell>
                <table:table-cell table:style-name="entry" table:number-rows-spanned="1" table:number-columns-spanned="1">
                  <text:p text:style-name="table_al">Nemen van besluiten op grond van hoofdstuk 2 Cao Gemeenten (arbeidsovereenkomst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Manager: volmacht van toepassing tot aan teamleider en alleen voor zover binnen de formatie.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2</text:p>
                </table:table-cell>
                <table:table-cell table:style-name="entry" table:number-rows-spanned="1" table:number-columns-spanned="1">
                  <text:p text:style-name="table_al">Nemen van besluiten op grond van hoofdstuk 3 Cao Gemeenten (salaris, salaristoelagen en vergoedingen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• geldt niet voor eigen functie; </text:p>
                  <text:p text:style-name="table_al">• geldt niet voor artikel 3.5 lid 2; 4.2 lid 5; 4.3 lid 2.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3</text:p>
                </table:table-cell>
                <table:table-cell table:style-name="entry" table:number-rows-spanned="1" table:number-columns-spanned="1">
                  <text:p text:style-name="table_al">Nemen van besluiten op grond van 3.19 en 3.22 Cao Gemeenten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/TL</text:p>
                </table:table-cell>
                <table:table-cell table:style-name="entry" table:number-rows-spanned="1" table:number-columns-spanned="1">
                  <text:p text:style-name="table_al">• geldt niet voor eigen functie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4</text:p>
                </table:table-cell>
                <table:table-cell table:style-name="entry" table:number-rows-spanned="1" table:number-columns-spanned="1">
                  <text:p text:style-name="table_al">Nemen van besluiten op grond van hoofdstuk 5 Cao Gemeenten (arbeidsduur en werktijden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/TL</text:p>
                </table:table-cell>
                <table:table-cell table:style-name="entry" table:number-rows-spanned="1" table:number-columns-spanned="1">
                  <text:p text:style-name="table_al">• geldt niet voor eigen functie; </text:p>
                  <text:p text:style-name="table_al">• geldt niet voor artikel 5.5 lid 7, 5.4 lid 13 en hetgeen beschreven in bijlage 5B </text:p>
                  <text:p text:style-name="table_al">• volmacht aan teamleider geldt alleen voor arbeidsduur en werktijden van eigen team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5</text:p>
                </table:table-cell>
                <table:table-cell table:style-name="entry" table:number-rows-spanned="1" table:number-columns-spanned="1">
                  <text:p text:style-name="table_al">Nemen van besluiten o.g.v. hoofdstuk 6 Cao Gemeenten (vakantie en verlof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/TL</text:p>
                </table:table-cell>
                <table:table-cell table:style-name="entry" table:number-rows-spanned="1" table:number-columns-spanned="1">
                  <text:p text:style-name="table_al">• geldt niet voor eigen functie; </text:p>
                  <text:p text:style-name="table_al"> • verplichte advisering van personeelsconsulent; </text:p>
                  <text:p text:style-name="table_al">• geldt niet voor de artikelen 1.7; 12.4 lid 8; 6.17 lid 2 en 1.7;</text:p>
                  <text:p text:style-name="table_al"> • volmacht manager geldt voor eigen afdeling;</text:p>
                  <text:p text:style-name="table_al"> • volmacht teamleider geldt voor eigen team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6</text:p>
                </table:table-cell>
                <table:table-cell table:style-name="entry" table:number-rows-spanned="1" table:number-columns-spanned="1">
                  <text:p text:style-name="table_al">Nemen van besluiten o.g.v. hoofdstuk 7 (arbeidsongeschiktheid), bijlage 5C (aanspraken bij ongeschiktheid wegens ziekte of een gebrek) Cao gemeenten 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/TL</text:p>
                </table:table-cell>
                <table:table-cell table:style-name="entry" table:number-rows-spanned="1" table:number-columns-spanned="1">
                  <text:p text:style-name="table_al">• geldt niet voor eigen functie; </text:p>
                  <text:p text:style-name="table_al">• protocol ziekteverzuim dient in acht genomen te worden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7</text:p>
                </table:table-cell>
                <table:table-cell table:style-name="entry" table:number-rows-spanned="1" table:number-columns-spanned="1">
                  <text:p text:style-name="table_al">Nemen van besluiten o.g.v. hoofdstuk 2 Cao gemeenten (arbeidsovereenkomst), artikelen: 2.10 lid 1 en 2 (einde arbeidsovereenkomst bij bereiken van de AOW-gerechtigde leeftijd);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• geldt niet voor eigen functie;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8</text:p>
                </table:table-cell>
                <table:table-cell table:style-name="entry" table:number-rows-spanned="1" table:number-columns-spanned="1">
                  <text:p text:style-name="table_al">Nemen van besluiten o.g.v. hoofdstuk 7, artikelen 7.5 lid 1, 2 en 3 Cao Gemeenten (Verlenging ontslagverbod tijdens arbeidsongeschiktheid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eldt niet voor artikel 11.4 lid 1 onder a en b, lid 2 en lid 3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09</text:p>
                </table:table-cell>
                <table:table-cell table:style-name="entry" table:number-rows-spanned="1" table:number-columns-spanned="1">
                  <text:p text:style-name="table_al">Nemen van besluiten o.g.v.: hoofdstuk 10 en 11 Cao gemeenten (uitkeringen); 10a (bovenwettelijke werkloosheidsuitkering), Bijlage 6C Cao Gemeenten; 11(uitkeringsregeling ontslag), Bijlage 6D Cao Gemeenten; 11a (suppletie) bijlage 6E Cao Gemeenten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UWV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10</text:p>
                </table:table-cell>
                <table:table-cell table:style-name="entry" table:number-rows-spanned="1" table:number-columns-spanned="1">
                  <text:p text:style-name="table_al">Nemen van besluiten o.g.v. hoofdstuk 8 (duurzame inzetbaarheid) en hoofdstuk 11 (rechten en plichten) Cao Gemeenten, artikelen: 8.1 (personeelsbeoordeling/gesprek over functioneren); 11.3 lid 1 en 2 (gebruik motorrijtuig); 8.2 (volgen van een noodzakelijke opleiding); 8.3 (opleiding jonge werknemer)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/TL</text:p>
                </table:table-cell>
                <table:table-cell table:style-name="entry" table:number-rows-spanned="1" table:number-columns-spanned="1">
                  <text:p text:style-name="table_al">• geldt niet voor eigen functie; </text:p>
                  <text:p text:style-name="table_al">• manager neemt besluiten over opleidingen, vergoeding van schade, artikel 8.3 en gratificaties na overleg met teamleider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011</text:p>
                </table:table-cell>
                <table:table-cell table:style-name="entry" table:number-rows-spanned="1" table:number-columns-spanned="1">
                  <text:p text:style-name="table_al">Nemen van besluiten o.g.v. hoofdstuk 8 (duurzame inzetbaarheid) Cao gemeenten</text:p>
                </table:table-cell>
                <table:table-cell table:style-name="entry" table:number-rows-spanned="1" table:number-columns-spanned="1">
                  <text:p text:style-name="table_al">B&amp;W/Bgm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GS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Geldt niet voor eigen functie</text:p>
                </table:table-cell>
                <table:table-cell table:style-name="entry" table:number-rows-spanned="1" table:number-columns-spanned="1">
                  <text:p text:style-name="table_al">ALL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11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, afdeling 10.1.1 ]|[1.0:v:BWBR0005537&amp;artikel=10:1</meta:user-defined>
    <meta:user-defined meta:name="DC.source">Gemeentewet, artikel 160 ]|[1.0:v:BWBR0005416&amp;artikel=160</meta:user-defined>
    <meta:user-defined meta:name="DC.source">Wet normalisering rechtspositie ambtenaren]|[1.0:c:BWBR0039393&amp;g=2019-11-01</meta:user-defined>
    <meta:user-defined meta:name="OVERHEIDop.referentienummer">College 03-12-2019, nr. 5.a.1</meta:user-defined>
    <meta:user-defined meta:name="DCTERMS.alternative">Regeling mandaat, machtiging en volmacht gemeente Ooststellingwerf 2017 (Bevoegdheden van het college, burgemeester, gemeentesecretaris, heffingsambtenaar en invorderingsambtenaar)</meta:user-defined>
    <dc:language>nl</dc:language>
    <meta:user-defined meta:name="OVERHEID.Gemeente/DC.spatial">Ooststellingwerf</meta:user-defined>
    <meta:user-defined meta:name="DC.title">Regeling mandaat, machtiging en volmacht gemeente Ooststellingwerf 2017 (Bevoegdheden van het college, burgemeester, gemeentesecretaris, heffingsambtenaar en invorderingsambtenaar)</meta:user-defined>
    <meta:user-defined meta:name="DCTERMS.W3CDTF/DCTERMS.available">2019-12-11</meta:user-defined>
    <meta:user-defined meta:name="OVERHEIDop.externeBijlage">Hoofdstuk 2 Regeling mandaat, machtiging, volmacht|exb-2019-59187</meta:user-defined>
    <meta:user-defined meta:name="DCTERMS.W3CDTF/OVERHEIDop.jaargang">2019</meta:user-defined>
    <meta:user-defined meta:name="OVERHEIDop.publicationIssue">301124</meta:user-defined>
    <meta:user-defined meta:name="OVERHEIDop.betreftRegeling">CVDR464865_4</meta:user-defined>
    <meta:user-defined meta:name="xs:date/OVERHEIDop.startdatum">2020-01-01</meta:user-defined>
    <meta:user-defined meta:name="OVERHEIDop.GmbID/DC.identifier">gmb-2019-301124</meta:user-defined>
    <meta:user-defined meta:name="OVERHEIDop.versieInformatie"/>
  </office:meta>
</office:document-meta>
</file>