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oardwâl 17: ontvangen melding Activiteitenbesluit milieubeheer, gesloten aardwarmtesysteem (MB 20190200/1940193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9 </text:span>is een melding op grond van het Acriviteitenbesluit milieubeheer ontvangen voor deze locatie. Het gaat om het <text:span text:style-name="nadrukvet">aanleggen van een gesloten aardwarmtesysteem</text:span>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1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12 545846</meta:user-defined>
    <meta:user-defined meta:name="DC.title">Balk, Noardwâl 17: ontvangen melding Activiteitenbesluit milieubeheer, gesloten aardwarmtesysteem (MB 20190200/1940193761)</meta:user-defined>
    <meta:user-defined meta:name="OVERHEID.PostcodeHuisnummer/OVERHEIDop.postcodeHuisnummer">8561KA 17</meta:user-defined>
    <meta:user-defined meta:name="OVERHEIDop.straatnaam">Noardwâl</meta:user-defined>
    <meta:user-defined meta:name="OVERHEIDop.woonplaats">Bal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23</meta:user-defined>
    <meta:user-defined meta:name="OVERHEIDop.GmbID/DC.identifier">gmb-2019-301123</meta:user-defined>
    <meta:user-defined meta:name="OVERHEIDop.versieInformatie"/>
  </office:meta>
</office:document-meta>
</file>