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gendijk 20 te  Ouden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350 </text:p>
            <text:p text:style-name="common-al">Datum beschikking : 29 november 2019</text:p>
            <text:p text:style-name="common-al">Datum verzending : 3 december 2019</text:p>
            <text:p text:style-name="common-al">Activiteiten  : oprichten loods</text:p>
            <text:p text:style-name="common-al">Plaatselijk bekend : 3227CG Ruigendijk 20 Oudenhoorn</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011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74070 426734</meta:user-defined>
    <meta:user-defined meta:name="DC.title">Verleende omgevingsvergunning Ruigendijk 20 te  Oudenhoorn</meta:user-defined>
    <meta:user-defined meta:name="OVERHEID.PostcodeHuisnummer/OVERHEIDop.postcodeHuisnummer">3227CG 20</meta:user-defined>
    <meta:user-defined meta:name="OVERHEIDop.straatnaam">Ruigendijk</meta:user-defined>
    <meta:user-defined meta:name="OVERHEIDop.woonplaats">Oudenhoorn</meta:user-defined>
    <meta:user-defined meta:name="DCTERMS.W3CDTF/DCTERMS.available">2019-12-11</meta:user-defined>
    <meta:user-defined meta:name="DCTERMS.W3CDTF/OVERHEIDop.jaargang">2019</meta:user-defined>
    <meta:user-defined meta:name="OVERHEIDop.publicationIssue">301122</meta:user-defined>
    <meta:user-defined meta:name="OVERHEIDop.GmbID/DC.identifier">gmb-2019-301122</meta:user-defined>
    <meta:user-defined meta:name="OVERHEIDop.versieInformatie"/>
  </office:meta>
</office:document-meta>
</file>