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39 woningen (Broerenkwartier) op en aan het pand en afwijken van het bestemmingsplan (bouwregels), Nieuwstraat/Weeshuisstraat (zaaknummer Z2019-000235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Weeshuisstraat </text:span>
            <text:span text:style-name="nadrukvet"> –</text:span> ontvangen 4 december 2019 voor het realiseren van 39 woningen ( Broerenkwartier) op en aan het pand en het afwijken van het bestemmingsplan (bouwreg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1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7 503091</meta:user-defined>
    <meta:user-defined meta:name="DC.title">Aanvraag Omgevingsvergunning, realiseren van 39 woningen (Broerenkwartier) op en aan het pand en afwijken van het bestemmingsplan (bouwregels), Nieuwstraat/Weeshuisstraat (zaaknummer Z2019-00023547)</meta:user-defined>
    <meta:user-defined meta:name="OVERHEID.PostcodeHuisnummer/OVERHEIDop.postcodeHuisnummer">8011TZ 23e</meta:user-defined>
    <meta:user-defined meta:name="OVERHEIDop.straatnaam">Weeshuisstraat</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301116</meta:user-defined>
    <meta:user-defined meta:name="OVERHEIDop.GmbID/DC.identifier">gmb-2019-301116</meta:user-defined>
    <meta:user-defined meta:name="OVERHEIDop.versieInformatie"/>
  </office:meta>
</office:document-meta>
</file>