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iliseren woongebouw begeleid wonen, Geert Grootestraat 5 (zaaknummer Z2019-000112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eert Grootestraat 5</text:span> – voor het realiseren van een woongebouw voor begeleid wonen, verzonden op 9 dec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111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1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1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49 504226</meta:user-defined>
    <meta:user-defined meta:name="DC.title">Verleende omgevingsvergunning, reailiseren woongebouw begeleid wonen, Geert Grootestraat 5 (zaaknummer Z2019-00011269)</meta:user-defined>
    <meta:user-defined meta:name="OVERHEID.PostcodeHuisnummer/OVERHEIDop.postcodeHuisnummer">8022CG 5</meta:user-defined>
    <meta:user-defined meta:name="OVERHEIDop.straatnaam">Geert Grootestraat</meta:user-defined>
    <meta:user-defined meta:name="OVERHEIDop.woonplaats">Zwolle</meta:user-defined>
    <meta:user-defined meta:name="DCTERMS.W3CDTF/DCTERMS.available">2019-12-11</meta:user-defined>
    <meta:user-defined meta:name="DCTERMS.W3CDTF/OVERHEIDop.jaargang">2019</meta:user-defined>
    <meta:user-defined meta:name="OVERHEIDop.publicationIssue">301113</meta:user-defined>
    <meta:user-defined meta:name="OVERHEIDop.GmbID/DC.identifier">gmb-2019-301113</meta:user-defined>
    <meta:user-defined meta:name="OVERHEIDop.versieInformatie"/>
  </office:meta>
</office:document-meta>
</file>