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mot 4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303 </text:p>
            <text:p text:style-name="common-al">Datum beschikking : 29 november 2019</text:p>
            <text:p text:style-name="common-al">Datum verzending : 29 november 2019</text:p>
            <text:p text:style-name="common-al">Activiteiten  : kamergewijze verhuur</text:p>
            <text:p text:style-name="common-al">Plaatselijk bekend : 3225RD Marmot 4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0111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1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1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0831 427541</meta:user-defined>
    <meta:user-defined meta:name="DC.title">Verleende omgevingsvergunning Marmot 4 te  Hellevoetsluis</meta:user-defined>
    <meta:user-defined meta:name="OVERHEID.PostcodeHuisnummer/OVERHEIDop.postcodeHuisnummer">3225RD 4</meta:user-defined>
    <meta:user-defined meta:name="OVERHEIDop.straatnaam">Marmot</meta:user-defined>
    <meta:user-defined meta:name="OVERHEIDop.woonplaats">Hellevoetsluis</meta:user-defined>
    <meta:user-defined meta:name="DCTERMS.W3CDTF/DCTERMS.available">2019-12-11</meta:user-defined>
    <meta:user-defined meta:name="DCTERMS.W3CDTF/OVERHEIDop.jaargang">2019</meta:user-defined>
    <meta:user-defined meta:name="OVERHEIDop.publicationIssue">301110</meta:user-defined>
    <meta:user-defined meta:name="OVERHEIDop.GmbID/DC.identifier">gmb-2019-301110</meta:user-defined>
    <meta:user-defined meta:name="OVERHEIDop.versieInformatie"/>
  </office:meta>
</office:document-meta>
</file>