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an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een melding hebben ontvangen van het voornemen om met een mobiele puinbreker steenachtige materialen te bewerken op de locatie Zwaarveld 1 in Neer.</text:p>
            <text:p text:style-name="common-al">De melding is ingediend door Handels- en Aannemingsmaatschappij Raijmakers Leenen, Houtbroekdijk 18 in Someren. </text:p>
            <text:p text:style-name="common-al">De werkzaamheden zullen worden uitgevoerd tussen 1 april 2020 en 31 mei 2020 en zullen maximaal 20 werkdagen duren.</text:p>
            <text:p text:style-name="common-al">Voor nadere informatie kunt u contact opnemen met de gemeente, telefoonnummer 0475-859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1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Verkeer | Organisatie en beleid</meta:user-defined>
    <dc:language>nl</dc:language>
    <meta:user-defined meta:name="OVERHEID.EPSG28992/DC.spatial">197929 362579</meta:user-defined>
    <meta:user-defined meta:name="DC.title">Gemeente Leudal - Bekendmaking van Besluit mobiel breken bouw- en sloopafval</meta:user-defined>
    <meta:user-defined meta:name="OVERHEID.PostcodeHuisnummer/OVERHEIDop.postcodeHuisnummer">6086NE 1</meta:user-defined>
    <meta:user-defined meta:name="OVERHEIDop.straatnaam">Zwaarveld</meta:user-defined>
    <meta:user-defined meta:name="OVERHEIDop.woonplaats">N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07</meta:user-defined>
    <meta:user-defined meta:name="OVERHEIDop.GmbID/DC.identifier">gmb-2019-301107</meta:user-defined>
    <meta:user-defined meta:name="OVERHEIDop.versieInformatie"/>
  </office:meta>
</office:document-meta>
</file>