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95: aanvraag vergunning plaatsen nieuw kozijn (OV 20190577/4781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<text:span text:style-name="nadrukvet"> 8 december 2019</text:span> is een aanvraag om een omgevingsvergunning binnengekomen voor deze locatie. Het gaat om het <text:span text:style-name="nadrukvet">plaatsen van een nieuw kozijn (voorkant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1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20 543016</meta:user-defined>
    <meta:user-defined meta:name="DC.title">Oosterzee, Herenweg 95: aanvraag vergunning plaatsen nieuw kozijn (OV 20190577/4781451)</meta:user-defined>
    <meta:user-defined meta:name="OVERHEID.PostcodeHuisnummer/OVERHEIDop.postcodeHuisnummer">8536TV 95</meta:user-defined>
    <meta:user-defined meta:name="OVERHEIDop.straatnaam">Herenweg</meta:user-defined>
    <meta:user-defined meta:name="OVERHEIDop.woonplaats">Oosterze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05</meta:user-defined>
    <meta:user-defined meta:name="OVERHEIDop.GmbID/DC.identifier">gmb-2019-301105</meta:user-defined>
    <meta:user-defined meta:name="OVERHEIDop.versieInformatie"/>
  </office:meta>
</office:document-meta>
</file>