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32: aanvraag vergunning gewijzigd uitvoeren van de op 9 december 2014  verleende vergunning (OV 20190576/4819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9</text:span> is een aanvraag om een omgevingsvergunning binnengekomen voor deze locatie. Het gaat om het <text:span text:style-name="nadrukvet">gewijzigd uitvoeren van de op 9 december 2014 verleende vergunning (OV 20140430/1424467) voor het herinrichten van het terrein ten behoeve van het realiseren van een recreatiepark (wijzigen beschoei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1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55 544499</meta:user-defined>
    <meta:user-defined meta:name="DC.title">Follega, Straatweg 32: aanvraag vergunning gewijzigd uitvoeren van de op 9 december 2014  verleende vergunning (OV 20190576/4819697)</meta:user-defined>
    <meta:user-defined meta:name="OVERHEID.PostcodeHuisnummer/OVERHEIDop.postcodeHuisnummer">8535WH 32 0008</meta:user-defined>
    <meta:user-defined meta:name="OVERHEIDop.straatnaam">Straatweg</meta:user-defined>
    <meta:user-defined meta:name="OVERHEIDop.woonplaats">Folleg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01</meta:user-defined>
    <meta:user-defined meta:name="OVERHEIDop.GmbID/DC.identifier">gmb-2019-301101</meta:user-defined>
    <meta:user-defined meta:name="OVERHEIDop.versieInformatie"/>
  </office:meta>
</office:document-meta>
</file>