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Burgemeester Wallerstraat ter hoogte van nummer 38</text:p>
      <text:section text:name="zakelijke-mededeling_id1-3-2" text:style-name="zakelijke-mededeling">
        <text:section text:name="zakelijke-mededeling-tekst_id1-3-2-1" text:style-name="zakelijke-mededeling-tekst">
          <text:section text:name="tekst_id1-3-2-1-1" text:style-name="tekst">
            <text:p text:style-name="common-al">De gemeente heeft op9 december 2019 een besluit genomen op de aanvraag met zaaknummer 34881-2019 voor een apv vergunning op locatie Burgemeester Wallerstraat ter hoogte van nummer 38. De vergunning is toegekend. Het besluit betreft:</text:p>
            <text:list text:style-name="id1-3-2-1-1-2">
              <text:list-item text:style-override="id1-3-2-1-1-2-1">
                <text:number>•</text:number>
                <text:p text:style-name="al">het reserveren van twee openbare parkeerplaatsen voor het plaatsen van een laadpa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18 decem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109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9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9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6.71 480500.26</meta:user-defined>
    <meta:user-defined meta:name="DC.title">Kennisgeving besluit apv vergunning Burgemeester Wallerstraat ter hoogte van nummer 38</meta:user-defined>
    <meta:user-defined meta:name="OVERHEID.PostcodeHuisnummer/OVERHEIDop.postcodeHuisnummer">7574AH 35</meta:user-defined>
    <meta:user-defined meta:name="OVERHEIDop.straatnaam">Kistemakerstraat</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301090</meta:user-defined>
    <meta:user-defined meta:name="OVERHEIDop.GmbID/DC.identifier">gmb-2019-301090</meta:user-defined>
    <meta:user-defined meta:name="OVERHEIDop.versieInformatie"/>
  </office:meta>
</office:document-meta>
</file>