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feest in de stad, 8 december 2019 van 19.00 - 23.00 uur, Breugomslop/Helling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december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Evenementen</text:p>
            <text:list text:style-name="id1-3-2-1-1-6">
              <text:list-item text:style-override="id1-3-2-1-1-6-1">
                <text:number>•</text:number>
                <text:p text:style-name="al">Mediawater T.V. B.V., ‘Kerstfeest in de stad' op 8 december 2019 van 19.00 - 23.00 uur, Breugomslop/Hellingkade (2-12-2019) alle postcodes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0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823 437611</meta:user-defined>
    <meta:user-defined meta:name="DC.title">Verleende evenementenvergunning, Kerstfeest in de stad, 8 december 2019 van 19.00 - 23.00 uur, Breugomslop/Hellingkade, Maassluis</meta:user-defined>
    <meta:user-defined meta:name="OVERHEID.PostcodeHuisnummer/OVERHEIDop.postcodeHuisnummer">3144EV 2</meta:user-defined>
    <meta:user-defined meta:name="OVERHEIDop.straatnaam">Breugomslop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88</meta:user-defined>
    <meta:user-defined meta:name="OVERHEIDop.GmbID/DC.identifier">gmb-2019-301088</meta:user-defined>
    <meta:user-defined meta:name="OVERHEIDop.versieInformatie"/>
  </office:meta>
</office:document-meta>
</file>