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mzetten van bedrijfs- naar woonbestemming - Rijksstraatweg 1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19 een besluit genomen op de aanvraag met zaaknummer Z201904590 voor het omzetten van bedrijfs- naar woonbestemming op locatie Rijksstraatweg 19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0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95 585853</meta:user-defined>
    <meta:user-defined meta:name="DC.title">Kennisgeving besluit op aanvraag voor het omzetten van bedrijfs- naar woonbestemming - Rijksstraatweg 19 in Zuidhorn</meta:user-defined>
    <meta:user-defined meta:name="OVERHEID.PostcodeHuisnummer/OVERHEIDop.postcodeHuisnummer">9801</meta:user-defined>
    <meta:user-defined meta:name="OVERHEIDop.straatnaam">Aduard 800 Pad</meta:user-defined>
    <meta:user-defined meta:name="OVERHEIDop.woonplaats">Zuidhor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87</meta:user-defined>
    <meta:user-defined meta:name="OVERHEIDop.GmbID/DC.identifier">gmb-2019-301087</meta:user-defined>
    <meta:user-defined meta:name="OVERHEIDop.versieInformatie"/>
  </office:meta>
</office:document-meta>
</file>