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ltenven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ltenvenweg 30 te Venlo</text:span>
          </text:p>
            <text:p text:style-name="common-al">Voor het oprichten van een energie BV waarin de WKK installaties opgenomen zijn</text:p>
            <text:p text:style-name="common-al">Afrondingsbrief verzonden op 12 december 2019</text:p>
            <text:p text:style-name="common-al">Kenmerk 15441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10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593.04 378870.81</meta:user-defined>
    <meta:user-defined meta:name="OVERHEID.EPSG28992/DC.spatial">212607.49 378747.42</meta:user-defined>
    <meta:user-defined meta:name="OVERHEID.EPSG28992/DC.spatial">212748.71 379053.97</meta:user-defined>
    <meta:user-defined meta:name="DC.title">Melding Activiteitenbesluit - Bultenvenweg 30 te Venlo</meta:user-defined>
    <meta:user-defined meta:name="OVERHEID.PostcodeHuisnummer/OVERHEIDop.postcodeHuisnummer">5916RW 30</meta:user-defined>
    <meta:user-defined meta:name="OVERHEID.PostcodeHuisnummer/OVERHEIDop.postcodeHuisnummer">5916RW 30</meta:user-defined>
    <meta:user-defined meta:name="OVERHEID.PostcodeHuisnummer/OVERHEIDop.postcodeHuisnummer">5916RJ 25</meta:user-defined>
    <meta:user-defined meta:name="OVERHEIDop.straatnaam">Bultenvenweg</meta:user-defined>
    <meta:user-defined meta:name="OVERHEIDop.straatnaam">Bultenvenweg</meta:user-defined>
    <meta:user-defined meta:name="OVERHEIDop.straatnaam">Zoutpad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085</meta:user-defined>
    <meta:user-defined meta:name="OVERHEIDop.GmbID/DC.identifier">gmb-2019-301085</meta:user-defined>
    <meta:user-defined meta:name="OVERHEIDop.versieInformatie"/>
  </office:meta>
</office:document-meta>
</file>