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angwarderdyk 4: aanvraag vergunning plaatsen bergingen bij recreatiewoningen op complex Eysinga State II (OV 20190572/479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december 2019</text:span> is een aanvraag om een omgevingsvergunning binnengekomen voor deze locatie. Het gaat om het <text:span text:style-name="nadrukvet">plaatsen van bergingen bij de recreatiewoningen op het complex Eysinga State II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744 550284</meta:user-defined>
    <meta:user-defined meta:name="DC.title">Sint Nicolaasga, Langwarderdyk 4: aanvraag vergunning plaatsen bergingen bij recreatiewoningen op complex Eysinga State II (OV 20190572/4791405)</meta:user-defined>
    <meta:user-defined meta:name="OVERHEID.PostcodeHuisnummer/OVERHEIDop.postcodeHuisnummer">8521NL 226</meta:user-defined>
    <meta:user-defined meta:name="OVERHEIDop.straatnaam">Eysinga-state</meta:user-defined>
    <meta:user-defined meta:name="OVERHEIDop.woonplaats">Sint Nicolaasg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84</meta:user-defined>
    <meta:user-defined meta:name="OVERHEIDop.GmbID/DC.identifier">gmb-2019-301084</meta:user-defined>
    <meta:user-defined meta:name="OVERHEIDop.versieInformatie"/>
  </office:meta>
</office:document-meta>
</file>