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nkade perceel C359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19 een aanvraag voor een omgevingsvergunning ontvangen. Dit betreft het rechts inkorten van het bestaande toegangshek ter plaatse van de Bosmankade perceel C3596 in Reeuwijk. De aanvraag is geregistreerd onder kenmerk 20190347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10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mankade perceel C3596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08</meta:user-defined>
    <meta:user-defined meta:name="OVERHEIDop.GmbID/DC.identifier">gmb-2019-30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K 8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13.35 450277.17</meta:user-defined>
    <meta:user-defined meta:name="OVERHEIDop.versieInformatie"/>
  </office:meta>
</office:document-meta>
</file>