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estuurlijke boeten gemeentebelastingen Gemeente Alphen aan den Rijn 2020</text:p>
      <text:section text:name="regeling_id1-3-2" text:style-name="regeling">
        <text:section text:name="aanhef_id1-3-2-1" text:style-name="aanhef">
          <text:section text:name="preambule_id1-3-2-1-1" text:style-name="preambule">
            <text:p text:style-name="al"/>
            <text:p text:style-name="al">Het college van burgemeester en wethouders van Gemeente Alphen aan den Rijn;</text:p>
            <text:p text:style-name="al"/>
            <text:p text:style-name="al">gelet op het bepaalde in:</text:p>
            <text:p text:style-name="al">- hoofdstuk VIIIA van de Algemene wet inzake rijksbelastingen ;</text:p>
            <text:p text:style-name="al">- artikel 231, eerste lid en tweede lid, aanhef en onderdeel a, van de Gemeentewet ;</text:p>
            <text:p text:style-name="al">- artikel 4:81 van de Algemene wet bestuursrecht ;</text:p>
            <text:p text:style-name="al"/>
            <text:p text:style-name="al">Besluit vast te stellen de volgen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text:span> Reikwijdte</text:p>
              <text:section text:name="structuurtekst_id1-3-2-2-1-2-2" text:style-name="structuurtekst">
                <text:list text:style-name="id1-3-2-2-1-2-2-1">
                  <text:list-item text:style-override="id1-3-2-2-1-2-2-1-1">
                    <text:number>1.</text:number>
                    <text:p text:style-name="al">In deze regeling is het beleid neergelegd voor het opleggen van bestuurlijke boeten bij de heffing van gemeentelijke belastingen, heffingen en rechten waarop Hoofdstuk VIIIA van de Algemene wet inzake rijksbelastingen (hierna: AWR ) van toepassing is.</text:p>
                  </text:list-item>
                  <text:list-item text:style-override="id1-3-2-2-1-2-2-1-2">
                    <text:number/>
                    <text:p text:style-name="al"/>
                  </text:list-item>
                </text:list>
              </text:section>
            </text:section>
            <text:section text:name="paragraaf_id1-3-2-2-1-3" text:style-name="paragraaf">
              <text:p text:style-name="paragraaf_kop"><text:span text:style-name="label">§</text:span> <text:span text:style-name="nr">2.</text:span> Begrip belanghebbende</text:p>
              <text:section text:name="structuurtekst_id1-3-2-2-1-3-2" text:style-name="structuurtekst">
                <text:p text:style-name="al">Onder belanghebbende wordt voor de toepassing van deze regeling verstaan degene aan wie een boete is of kan worden opgelegd.</text:p>
                <text:p text:style-name="al"/>
              </text:section>
            </text:section>
            <text:section text:name="paragraaf_id1-3-2-2-1-4" text:style-name="paragraaf">
              <text:p text:style-name="paragraaf_kop"><text:span text:style-name="label">§</text:span> <text:span text:style-name="nr">3.</text:span> Ambtshalve vermindering</text:p>
              <text:section text:name="structuurtekst_id1-3-2-2-1-4-2" text:style-name="structuurtekst">
                <text:p text:style-name="al">Onjuist gebleken boetebeschikkingen kunnen op grond van artikel 65 van de AWR in aanmerking komen voor ambtshalve vermindering. De “Beleidsregels ambtshalve vermindering gemeentelijke belastingen gemeente Alphen aan den Rijn” zijn van overeenkomstige toepassing op boetebeschikkingen.</text:p>
                <text:p text:style-name="al"/>
              </text:section>
            </text:section>
            <text:section text:name="paragraaf_id1-3-2-2-1-5" text:style-name="paragraaf">
              <text:p text:style-name="paragraaf_kop"><text:span text:style-name="label">§</text:span> <text:span text:style-name="nr">4.</text:span> Pleitbaar standpunt of afwezigheid van alle schuld</text:p>
              <text:section text:name="structuurtekst_id1-3-2-2-1-5-2" text:style-name="structuurtekst">
                <text:p text:style-name="al">1. In geval van een pleitbaar standpunt of bij afwezigheid van alle schuld (hierna te noemen: avas) legt de heffingsambtenaar geen boete op. Als bij bezwaar blijkt dat sprake is van een pleitbaar standpunt of avas, vernietigt de heffingsambtenaar de boete. Bij avas wordt de belanghebbende geacht niet in verzuim te zijn geweest.</text:p>
                <text:p text:style-name="al">2.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p text:style-name="al"/>
              </text:section>
            </text:section>
            <text:section text:name="paragraaf_id1-3-2-2-1-6" text:style-name="paragraaf">
              <text:p text:style-name="paragraaf_kop"><text:span text:style-name="label">§</text:span> <text:span text:style-name="nr">5.</text:span> Vrijwillige verbetering</text:p>
              <text:section text:name="structuurtekst_id1-3-2-2-1-6-2" text:style-name="structuurtekst">
                <text:p text:style-name="al">1. 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p text:style-name="al">2. Van uitdrukkelijk kenbaar maken is sprake als belanghebbende een afzonderlijke schriftelijke opgave verstrekt die de heffingsambtenaar in staat stelt om zonder nader onderzoek een juiste belastingaanslag op te leggen.</text:p>
                <text:p text:style-name="al">3. Het bewijs dat er geen sprake is van een vrijwillige verbetering dient te worden geleverd door de heffingsambtenaar aan de hand van de concrete feiten en omstandigheden.</text:p>
                <text:p text:style-name="al">4. Belanghebbende kan bijvoorbeeld niet meer vrijwillig verbeteren nadat hem is medegedeeld dat een boekenonderzoek zal worden ingesteld.</text:p>
                <text:p text:style-name="al">5. Voor de verzuimboete en vrijwillige verbetering zie § 24a.</text:p>
                <text:p text:style-name="al">6. Uitsluitend de vrijwillige verbetering voor vergrijpboeten bij aanslagbelastingen heeft een wettelijke basis (artikel 67n AWR : de inkeerregeling). De vrijwillige verbetering voor vergrijpboeten bij zowel de aanslagbelastingen als ook de aangiftebelastingen is beleidsmatig in § 25 geregeld.</text:p>
                <text:p text:style-name="al"/>
              </text:section>
            </text:section>
            <text:section text:name="paragraaf_id1-3-2-2-1-7" text:style-name="paragraaf">
              <text:p text:style-name="paragraaf_kop"><text:span text:style-name="label">§</text:span> <text:span text:style-name="nr">6.</text:span> Straftoemeting</text:p>
              <text:section text:name="structuurtekst_id1-3-2-2-1-7-2" text:style-name="structuurtekst">
                <text:p text:style-name="al">1. 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16 tot en met § 20 bepaalde hoogte van de boete kan zowel met een bepaald bedrag als met een bepaald percentage verlaagd of verhoogd worden. De boete kan echter nooit meer bedragen dan het wettelijk maximum.</text:p>
                <text:p text:style-name="al">2.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al">3. Bij de meeste verzuimboeten zal, vanwege de wijze van oplegging, individueel getinte straftoemeting eerst in bezwaar aan de orde kunnen komen.</text:p>
                <text:p text:style-name="al">4. Voor de mogelijke verminderingen van de boete als gevolg van overschrijding van de redelijke termijn verwijzen wij naar de nadere regels die de Hoge Raad heeft gegeven in zijn arrest van 19 december 2008, nr. 42763, LJN: BD0191.</text:p>
                <text:p text:style-name="al">5. De stelplicht en bewijslast van strafverzwarende factoren rust op de heffingsambtenaar; de stelplicht en bewijslast van strafverminderende factoren op belanghebbende. Als de heffingsambtenaar op de hoogte is van bijzondere omstandigheden, zal hij bij het opleggen van de boete daarmee rekening houden. De heffingsambtenaar hoeft niet ambtshalve te onderzoeken of van strafverminderende factoren sprake is.</text:p>
                <text:p text:style-name="al">6. Gedragingen van belanghebbende na het begaan van het beboetbare feit, kunnen ook bij de straftoemeting worden betrokken.</text:p>
                <text:p text:style-name="al"/>
              </text:section>
            </text:section>
            <text:section text:name="paragraaf_id1-3-2-2-1-8" text:style-name="paragraaf">
              <text:p text:style-name="paragraaf_kop"><text:span text:style-name="label">§</text:span> <text:span text:style-name="nr">7.</text:span> Strafverminderende omstandigheden</text:p>
              <text:section text:name="structuurtekst_id1-3-2-2-1-8-2" text:style-name="structuurtekst">
                <text:p text:style-name="al">1. Tot de omstandigheden welke aanleiding kunnen geven de op te leggen of opgelegde boete te matigen behoren: </text:p>
                <text:p text:style-name="al">a. een wanverhouding tussen de ernst van het feit en de op grond van deze regeling op te leggen of opgelegde boete;</text:p>
                <text:p text:style-name="al">b. verzachtende omstandigheden die hebben geleid tot het beboetbare feit.</text:p>
                <text:p text:style-name="al">2. Er is sprake van een strafverminderende omstandigheid wanneer een belastingplichtige tot inkeer komt en er twee jaren of meer zijn verstreken na het beboetbare feit (artikel 67n, tweede lid, van de AWR ). De vergrijpboete kan worden gematigd tot 30 procent van het wettelijk maximum. Dit lid heeft alleen betrekking op aanslagbelastingen.</text:p>
                <text:p text:style-name="al">3. Bij wanverhouding gaat het om het antwoord op de vraag hoe ernstig de normschending in het concrete geval moet worden opgevat. De afweging moet leiden tot een sanctie die proportioneel is, dat wil zeggen in evenredigheid staat tot de ernst van het feit. Als de heffingsambtenaar zelf tot de gevolgtrekking komt dat van een wanverhouding sprake is, vermindert hij de boete op eigen initiatief.</text:p>
                <text:p text:style-name="al">4.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al">5. Tot de omstandigheden die aanleiding kunnen geven de op te leggen of opgelegde boete te matigen behoren ook de financiële omstandigheden van de belanghebbende.</text:p>
                <text:p text:style-name="al">6. Een beroep op financiële omstandigheden kan slechts in bijzondere gevallen tot matiging dan wel vermindering van de boete leiden. De heffingsambtenaar dient dus bij het hanteren van deze matigingsgrond kritisch te zijn.</text:p>
                <text:p text:style-name="al">7. Slechte financiële omstandigheden ten tijde van het opleggen van de boete kunnen ertoe leiden dat de boete belanghebbende onevenredig treft.</text:p>
                <text:p text:style-name="al">8. Slechte financiële omstandigheden ten tijde van de verweten gedraging kunnen de verwijtbaarheid daarvan verminderen.</text:p>
                <text:p text:style-name="al">9. Geen vermindering wegens financiële omstandigheden zal worden verleend, als belanghebbende deze aan zichzelf te wijten heeft.</text:p>
                <text:p text:style-name="al">10. Bij vermindering wegens financiële omstandigheden kan het (zakelijke) karakter van de belasting een rol spelen.</text:p>
                <text:p text:style-name="al"/>
              </text:section>
            </text:section>
            <text:section text:name="paragraaf_id1-3-2-2-1-9" text:style-name="paragraaf">
              <text:p text:style-name="paragraaf_kop"><text:span text:style-name="label">§</text:span> <text:span text:style-name="nr">8.</text:span> Strafverzwarende omstandigheden</text:p>
              <text:section text:name="structuurtekst_id1-3-2-2-1-9-2" text:style-name="structuurtekst">
                <text:p text:style-name="al">1. In bijzondere gevallen kan de op grond van § 18 tot en met § 20 bepaalde vergrijpboete worden verhoogd. Het verhogen van een verzuimboete op grond van deze paragraaf is niet toegestaan.</text:p>
                <text:p text:style-name="al">2. In daarvoor in aanmerking komende gevallen moet rekening worden gehouden met recidive. Van recidive is sprake als aan belanghebbende voor hetzelfde belastingmiddel reeds eerder een vergrijpboete of een straf is opgelegd.</text:p>
                <text:p text:style-name="al">3. Bij recidive kan de vergrijpboete bij grove schuld maximaal worden verdubbeld tot 50 procent.</text:p>
                <text:p text:style-name="al">4. Bij recidive kan de vergrijpboete bij opzet maximaal worden verdubbeld tot 100 procent.</text:p>
                <text:p text:style-name="al">5. Met een straf wordt gelijkgesteld het vervallen van het recht tot strafvordering, op grond van artikel 74 van het Wetboek van Strafrecht (hierna: WvSr ) of op grond van artikel 37 van de Wet op de economische delicten (hierna: WED ).</text:p>
                <text:p text:style-name="al">6. Verhoging van de boete wegens recidive vindt uitsluitend plaats als in de periode van vijf jaren voorafgaand aan de door de heffingsambtenaar op te leggen vergrijpboete reeds eerder een vergrijpboete is opgelegd, een transactie is voldaan, dan wel strafoplegging heeft plaatsgevonden.</text:p>
                <text:p text:style-name="al">7. Vervalt de eerdere vergrijpboete naderhand wegens het ontbreken van opzet dan wel grove schuld, dan wordt de toegepaste verhoging van de vergrijpboete op de voet van het eerste lid ambtshalve gecorrigeerd.</text:p>
                <text:p text:style-name="al">8. De ernst van de te beboeten gedraging kan aanleiding geven de op de voet van deze regeling, op te leggen vergrijpboete te verhogen tot het wettelijk maximum. Hiertoe is in elk geval aanleiding als sprake is van listigheid, valsheid of samenspanning. Als het gevolg van het te beboeten gedrag is dat de belasting die te weinig is of zou zijn geheven dan wel betaald verhoudingsgewijs omvangrijk is, kan de heffingsambtenaar de vergrijpboete eveneens tot het wettelijk maximum verhogen.</text:p>
                <text:p text:style-name="al">9.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al"/>
              </text:section>
            </text:section>
            <text:section text:name="paragraaf_id1-3-2-2-1-10" text:style-name="paragraaf">
              <text:p text:style-name="paragraaf_kop"><text:span text:style-name="label">§</text:span> <text:span text:style-name="nr">9.</text:span> Dag van betaling</text:p>
              <text:section text:name="structuurtekst_id1-3-2-2-1-10-2" text:style-name="structuurtekst">
                <text:p text:style-name="al">1. Voor de betalingen wordt aangesloten bij het civielrechtelijke uitgangspunt dat een betaling geacht wordt te hebben plaatsgevonden op het tijdstip waarop het verschuldigde bedrag op de rekening van de crediteur is bijgeschreven.</text:p>
                <text:p text:style-name="al">2. Voor de toepassing van deze regeling geldt als dag van betaling: </text:p>
                <text:p text:style-name="al">- - bij betalingen per bank de datum van bijschrijving op de rekening van de gemeente;</text:p>
                <text:p text:style-name="al">– bij betaling op het bankkantoor, hetzij door middel van storting van contant geld hetzij met een pinpas, de eerste werkdag volgend op de dag van de storting of pintransactie;</text:p>
                <text:p text:style-name="al">– bij contante betaling (waaronder begrepen pintransacties) aan het loket van de gemeente de dag waarop het bedrag aan het loket van de gemeente is betaald.</text:p>
                <text:p text:style-name="al"/>
              </text:section>
            </text:section>
            <text:section text:name="paragraaf_id1-3-2-2-1-11" text:style-name="paragraaf">
              <text:p text:style-name="paragraaf_kop"><text:span text:style-name="label">§</text:span> <text:span text:style-name="nr">10.</text:span> Eenvoudige en uitvoerige procedure</text:p>
              <text:section text:name="structuurtekst_id1-3-2-2-1-11-2" text:style-name="structuurtekst">
                <text:p text:style-name="al">(artikel 67pa van de AWR )</text:p>
                <text:p text:style-name="al">1. In afdeling 5.4.2 van de Algemene wet bestuursrecht (hierna: Awb ) zijn twee procedures neergelegd: </text:p>
                <text:p text:style-name="al"> – de lichte procedure;</text:p>
                <text:p text:style-name="al"> – de zware procedure.</text:p>
                <text:p text:style-name="al">2. Bij het opleggen van een verzuimboete kan worden volstaan met het volgen van de lichte procedure, hetgeen een relatief eenvoudige procedure is voor lichte boeten.</text:p>
                <text:p text:style-name="al">3. De zware procedure moet worden gevolgd wanneer het opleggen van een vergrijpboete wordt overwogen. Zie § 12, eerste lid.</text:p>
                <text:p text:style-name="al"/>
              </text:section>
            </text:section>
            <text:section text:name="paragraaf_id1-3-2-2-1-12" text:style-name="paragraaf">
              <text:p text:style-name="paragraaf_kop"><text:span text:style-name="label">§</text:span> <text:span text:style-name="nr">11.</text:span> Mededelingsplicht</text:p>
              <text:section text:name="structuurtekst_id1-3-2-2-1-12-2" text:style-name="structuurtekst">
                <text:p text:style-name="al">1. Bij het opleggen van een boete vermeldt de mededeling de feiten die aanleiding hebben gegeven tot het opleggen van de boete, alsmede, als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al">2. Als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p text:style-name="al"/>
              </text:section>
            </text:section>
            <text:section text:name="paragraaf_id1-3-2-2-1-13" text:style-name="paragraaf">
              <text:p text:style-name="paragraaf_kop"><text:span text:style-name="label">§</text:span> <text:span text:style-name="nr">12.</text:span> Kennisgeving en hoorplicht bij vergrijpboete</text:p>
              <text:section text:name="structuurtekst_id1-3-2-2-1-13-2" text:style-name="structuurtekst">
                <text:p text:style-name="al">1. Bij het opleggen van een verzuimboete gelden dezelfde waarborgen als bij het opleggen van een vergrijpboete, met uitzondering van de kennisgeving en hoorplicht vooraf (zie artikel 67pa, eerste lid, van de AWR ). Deze paragraaf is dus een extra waarborg bij vergrijpboeten.</text:p>
                <text:p text:style-name="al">2. Een kennisgeving is een rapport in de zin van artikel 5:48 van de Awb.</text:p>
                <text:p text:style-name="al">3.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al">4. 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p text:style-name="al">5. Als belanghebbende de in de kennisgeving aangevoerde gronden mondeling wenst te betwisten, wordt hij door de heffingsambtenaar gehoord.</text:p>
                <text:p text:style-name="al">6. Het opleggen van de vergrijpboete moet achterwege blijven als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als de opzet of grove schuld wel bewijsbaar is, maar de betwisting aanleiding geeft de boete op een lager bedrag vast te stellen.</text:p>
                <text:p text:style-name="al"/>
              </text:section>
            </text:section>
            <text:section text:name="paragraaf_id1-3-2-2-1-14" text:style-name="paragraaf">
              <text:p text:style-name="paragraaf_kop"><text:span text:style-name="label">§</text:span> <text:span text:style-name="nr">13.</text:span> Recht op inzage</text:p>
              <text:section text:name="structuurtekst_id1-3-2-2-1-14-2" text:style-name="structuurtekst">
                <text:p text:style-name="al">1. Op grond van artikel 5:49 van de Awb stelt de heffingsambtenaar belanghebbende desgevraagd in de gelegenheid de gegevens waarop het opleggen van de bestuurlijke boete, dan wel het voornemen daartoe, berust, in te zien en daarvan afschriften te vervaardigen.</text:p>
                <text:p text:style-name="al">2. Als belanghebbende inzage verzoekt in andere dan de hiervoor bedoelde gegevens, verleent de heffingsambtenaar inzage en staat toe dat afschriften worden vervaardigd, als belanghebbende aannemelijk maakt dat de gevraagde gegevens van belang kunnen zijn voor de verdediging. Gegevens over derden worden zoveel mogelijk op zodanige wijze verstrekt dat zij niet tot die derden zijn te herleiden.</text:p>
                <text:p text:style-name="al"/>
              </text:section>
            </text:section>
            <text:section text:name="paragraaf_id1-3-2-2-1-15" text:style-name="paragraaf">
              <text:p text:style-name="paragraaf_kop"><text:span text:style-name="label">§</text:span> <text:span text:style-name="nr">14.</text:span> Verhoor</text:p>
              <text:section text:name="structuurtekst_id1-3-2-2-1-15-2" text:style-name="structuurtekst">
                <text:p text:style-name="al">1. Belanghebbende is tijdens het verhoor niet tot antwoorden verplicht (artikel 5:10a van de Awb ). Hij dient voor de aanvang van het verhoor hierop te worden gewezen (cautie).</text:p>
                <text:p text:style-name="al">2. De heffingsambtenaar maakt na afloop van het verhoor een verslag.</text:p>
                <text:p text:style-name="al">3. Het verslag van het verhoor bevat de volgende gegevens: </text:p>
                <text:p text:style-name="al">– datum, tijdstip en plaats van verhoor;</text:p>
                <text:p text:style-name="al">– naam van de verhoorde;</text:p>
                <text:p text:style-name="al">– naam of namen van degene(n) die verhoort/verhoren;</text:p>
                <text:p text:style-name="al">– als bijstand aanwezig is, de namen en hoedanigheden van degenen die bijstand verlenen;</text:p>
                <text:p text:style-name="al">– als een tolk aanwezig is, de naam van de tolk en de gebruikte taal;</text:p>
                <text:p text:style-name="al">– de melding van het geven van de cautie;</text:p>
                <text:p text:style-name="al">– doel van het verhoor;</text:p>
                <text:p text:style-name="al">– verklaring(en) van de verhoorde afgelegd tijdens het verhoor;</text:p>
                <text:p text:style-name="al">– handtekening van degene(n) die verhoort/verhoren.</text:p>
                <text:p text:style-name="al">4. Belanghebbende krijgt een afschrift van het verslag.</text:p>
                <text:p text:style-name="al"/>
              </text:section>
            </text:section>
            <text:section text:name="paragraaf_id1-3-2-2-1-16" text:style-name="paragraaf">
              <text:p text:style-name="paragraaf_kop"><text:span text:style-name="label">§</text:span> <text:span text:style-name="nr">15.</text:span> Keuze tussen verzuimboete, vergrijpboete of strafvervolging</text:p>
              <text:section text:name="structuurtekst_id1-3-2-2-1-16-2" text:style-name="structuurtekst">
                <text:p text:style-name="al">Onder hetzelfde feit wordt verstaan dezelfde gedraging in materiële zin.</text:p>
                <text:p text:style-name="al">2a. 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 ).</text:p>
                <text:p text:style-name="al">2b. Als het opleggen van een vergrijpboete tot een lager boetebedrag voor hetzelfde feit zou leiden dan het opleggen van een verzuimboete dan kiest de heffingsambtenaar voor het opleggen van de hogere verzuimboete.</text:p>
                <text:p text:style-name="al"/>
                <text:p text:style-name="al">Een eenmaal opgelegde verzuimboete sluit het opleggen van een vergrijpboete voor hetzelfde feit uit (artikel 5:43 van de Awb ). Als na het opleggen van een verzuimboete wordt geconstateerd dat sprake is van opzet of grove schuld, kan geen vergrijpboete ter zake van dezelfde gedraging worden opgelegd.</text:p>
                <text:p text:style-name="al"/>
                <text:p text:style-name="al">Het opleggen van een vergrijpboete sluit het nadien opleggen van een verzuimboete voor hetzelfde feit uit (artikel 5:43 van de Awb ). Een opgelegde vergrijpboete kan niet worden omgezet in een verzuimboete. De heffingsambtenaar dient de mogelijkheid van deze uitkomst mee te wegen bij zijn keuze tussen een verzuim- of vergrijpboete.</text:p>
                <text:p text:style-name="al"/>
                <text:p text:style-name="al">De mogelijkheid blijft bestaan dat gelijktijdig met de belastingaanslag zowel een verzuim- als een vergrijpboete wordt opgelegd. Deze mogelijkheid doet zich voor als twee afzonderlijk omschreven beboetbaar gestelde gedragingen zijn geconstateerd. In de aanslagbelastingen kan bijvoorbeeld bij het opleggen van de aanslag een verzuimboete worden opgelegd wegens het niet binnen de termijn doen van aangifte (artikel 67a van de AWR ) en een vergrijpboete wegens de opzettelijke onjuistheid van diezelfde aangifte (artikel 67d van de AWR ).</text:p>
                <text:p text:style-name="al"/>
                <text:p text:style-name="al">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text:p>
                <text:p text:style-name="al"/>
                <text:p text:style-name="al">Het opleggen van een bestuurlijke boete aan belanghebbende sluit in beginsel strafvervolging tegen hem ter zake van hetzelfde feit uit. Op grond van artikel 243, tweede lid, van het Wetboek van Strafvordering (hierna: WvSv ) blijft het echter mogelijk een zaak te heropenen, als bij nader inzien blijkt dat zij te ernstig is om bestuurlijk te worden afgedaan. Er moet dan sprake zijn van nieuwe bezwaren in de zin van artikel 255 van het WvSv.</text:p>
                <text:p text:style-name="al"/>
                <text:p text:style-name="al">Het voorgaande lid houdt in dat de heffingsambtenaar het opleggen van de vergrijpboete aanhoudt zodra hij weet dat een gedraging onderwerp is of kan zijn van een opsporingsonderzoek dan wel van een strafrechtelijke vervolging. Als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p text:style-name="al"/>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paragraaf_id1-3-2-2-2-2" text:style-name="paragraaf">
              <text:p text:style-name="paragraaf_kop"><text:span text:style-name="label">§</text:span> <text:span text:style-name="nr">16.</text:span> Aangifteverzuim aanslagbelasting artikel 67a AWR</text:p>
              <text:section text:name="structuurtekst_id1-3-2-2-2-2-2" text:style-name="structuurtekst">
                <text:p text:style-name="al">1. Het niet of niet binnen de termijn doen van aangifte voor de aanslagbelastingen wordt aangemerkt als een verzuim, waarbij onderscheid wordt gemaakt tussen een eerste -, tweede - en derde/volgend verzuim.</text:p>
                <text:p text:style-name="al">2. Van een tweede -, respectievelijk derde/volgend verzuim is sprake als belanghebbende over de vijf voorgaande belastingjaren eenmaal, respectievelijk tweemaal of meer in verzuim is geweest.</text:p>
                <text:p text:style-name="al">3. De door de heffingsambtenaar op te leggen boete bedraagt: </text:p>
                <text:p text:style-name="al">– bij een eerste verzuim 5% van het bedrag van de aanslag, met een minimumbedrag van € 50;</text:p>
                <text:p text:style-name="al">– bij een tweede verzuim 10% van het bedrag van de aanslag, met een minimumbedrag van € 100;</text:p>
                <text:p text:style-name="al">– bij een derde/volgend verzuim 15% van het bedrag van de aanslag, met een minimumbedrag van € 200.</text:p>
                <text:p text:style-name="al">– De verzuimboete is niet hoger dan 50% van het wettelijk maximum.</text:p>
                <text:p text:style-name="al">4. Bij het niet of niet binnen de termijn doen van aangifte voor de aanslagbelastingen is alleen sprake van een verzuim, als belanghebbende de aangifte niet binnen een door de heffingsambtenaar gestelde termijn heeft gedaan en hij geen gevolg heeft gegeven aan een aanmaning van de heffingsambtenaar.</text:p>
                <text:p text:style-name="al">5. Een aangifte die wordt ingediend nadat de aanslag (ambtshalve) is opgelegd, geldt niet alsnog als een (niet binnen de termijn) gedane aangifte.</text:p>
                <text:p text:style-name="al">6. In afwijking van het derde lid kan in uitzonderlijke gevallen een verzuimboete tot het wettelijk maximum worden opgelegd. Van een uitzonderlijk geval kan bijvoorbeeld sprake zijn als belanghebbende stelselmatig in verzuim is.</text:p>
                <text:p text:style-name="al">7. Wegens het niet binnen de termijn doen van aangifte kan op grond van de wet uitsluitend een verzuimboete worden opgelegd.</text:p>
                <text:p text:style-name="al">8. Als het aan opzet van belanghebbende te wijten is dat de aangifte niet is gedaan, vormt dit een vergrijp in de zin van artikel 67d Awr (zie § 19). De heffingsambtenaar moet vooraf een keuze maken tussen het opleggen van een verzuimboete of een vergrijpboete (zie § 15).</text:p>
                <text:p text:style-name="al"/>
              </text:section>
            </text:section>
            <text:section text:name="paragraaf_id1-3-2-2-2-3" text:style-name="paragraaf">
              <text:p text:style-name="paragraaf_kop"><text:span text:style-name="label">§</text:span> <text:span text:style-name="nr">17.</text:span> Verzuimboete artikel 67ca van de AWR</text:p>
              <text:section text:name="structuurtekst_id1-3-2-2-2-3-2" text:style-name="structuurtekst">
                <text:p text:style-name="al">1. Het niet voldoen aan de verplichting, welke wordt opgelegd bij of krachtens de in artikel 67ca, eerste lid, van de AWR vermelde artikelen, wordt aangemerkt als een verzuim.</text:p>
                <text:p text:style-name="al">2. Ter zake van het verzuim kan de heffingsambtenaar een verzuimboete opleggen van 50 procent van het wettelijk maximum van artikel 67ca, eerste lid, van de AWR.</text:p>
                <text:p text:style-name="al">3. In afwijking van het tweede lid kan in uitzonderlijke gevallen een verzuimboete tot het wettelijk maximum worden opgelegd.</text:p>
                <text:p text:style-name="al">4. De boete wordt opgelegd aan degene die niet aan zijn verplichting voldoet. Dit kan een ander zijn dan de belastingplichtige.</text:p>
                <text:p text:style-name="al">5. De beschikking waarbij de verzuimboete wordt opgelegd kan, maar behoeft niet gelijktijdig met een eventuele (ambtshalve) belastingaanslag te worden genomen.</text:p>
                <text:p text:style-name="al"/>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paragraaf_id1-3-2-2-3-2" text:style-name="paragraaf">
              <text:p text:style-name="paragraaf_kop"><text:span text:style-name="label">§</text:span> <text:span text:style-name="nr">18.</text:span> Vergrijpboete algemeen</text:p>
              <text:section text:name="structuurtekst_id1-3-2-2-3-2-2" text:style-name="structuurtekst">
                <text:p text:style-name="al">1. Vergrijpboeten kunnen alleen worden opgelegd als sprake is van grove schuld of opzet.</text:p>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p text:style-name="al">4. 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ext:p text:style-name="al">5. De bij de heffing bestaande mogelijkheid om de belastingaanslag onder bepaalde voorwaarden vast te stellen met omkering van de bewijslast geldt niet voor het vaststellen van opzet of grove schuld.</text:p>
                <text:p text:style-name="al">7. Bij minder dan grove schuld wordt geen vergrijpboete opgelegd.</text:p>
                <text:p text:style-name="al">8. Voor het bepalen van de grondslag van de vergrijpboete wordt, voor zover sprake is van opzet of grove schuld, aangesloten bij de feitelijk geheven belasting. Dit geldt ook als de omvang van de feitelijk geheven belasting is vastgesteld met toepassing van de omkering van de bewijslast.</text:p>
                <text:p text:style-name="al">9. Als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p text:style-name="al">10. Het negende lid vindt overeenkomstige toepassing als meer dan één boetepercentage moet worden toegepast.</text:p>
                <text:p text:style-name="al">11. Bij het opleggen van de vergrijpboete houdt de heffingsambtenaar rekening met eventuele bijzondere omstandigheden (zie § 6 tot en met § 8).</text:p>
                <text:p text:style-name="al">12. Als sprake is van vrijwillige verbetering (zie § 5) met betrekking tot een aangiftebelasting legt de heffingsambtenaar geen vergrijpboete op.</text:p>
                <text:p text:style-name="al">13. Als sprake is van inkeer (zie § 5) na twee jaar met betrekking tot een aanslagbelasting kan de heffingsambtenaar een vergrijpboete opleggen. Inkeer is een strafverminderende omstandigheid (zie artikel 67n van de AWR en § 7).</text:p>
                <text:p text:style-name="al"/>
              </text:section>
            </text:section>
            <text:section text:name="paragraaf_id1-3-2-2-3-3" text:style-name="paragraaf">
              <text:p text:style-name="paragraaf_kop"><text:span text:style-name="label">§</text:span> <text:span text:style-name="nr">19.</text:span> Vergrijpboete aanslag artikel 67d van de AWR</text:p>
              <text:section text:name="structuurtekst_id1-3-2-2-3-3-2" text:style-name="structuurtekst">
                <text:p text:style-name="al">1. Als een aangifte voor een aanslagbelasting, met opzet niet, dan wel onjuist of onvolledig is gedaan, legt de heffingsambtenaar gelijktijdig met de aanslag een vergrijpboete op.</text:p>
                <text:p text:style-name="al">2. Het opleggen van een vergrijpboete wegens het met opzet niet binnen de termijn doen van aangifte voor de aanslagbelastingen is niet mogelijk.</text:p>
                <text:p text:style-name="al">3. De vergrijpboete wordt berekend over het bedrag van de aanslag.</text:p>
                <text:p text:style-name="al">4. Als een onjuiste of onvolledige aangifte is gedaan, wordt de vergrijpboete gebaseerd op het belastingbedrag dat is toe te rekenen aan de correcties ter zake van een of meer tekortkomingen in de aangifte waaraan de kwalificatie ‘opzet’ kan worden verbonden.</text:p>
                <text:p text:style-name="al">5. Als sprake is van het niet doen van aangifte wordt de vergrijpboete berekend over de belasting van de gehele (geschatte) aanslag.</text:p>
                <text:p text:style-name="al">6. Onder het bedrag van de aanslag wordt voor de toepassing van deze paragraaf verstaan het bedrag van de aanslag na verrekening van voorheffingen en opgelegde voorlopige aanslagen.</text:p>
                <text:p text:style-name="al">7. Bij het opleggen van de vergrijpboete houdt de heffingsambtenaar rekening met de voorschriften over de straftoemeting. Zie § 6 tot en met § 8.</text:p>
                <text:p text:style-name="al"/>
              </text:section>
            </text:section>
            <text:section text:name="paragraaf_id1-3-2-2-3-4" text:style-name="paragraaf">
              <text:p text:style-name="paragraaf_kop"><text:span text:style-name="label">§</text:span> <text:span text:style-name="nr">20.</text:span> Vergrijpboete navordering artikel 67e van de AWR</text:p>
              <text:section text:name="structuurtekst_id1-3-2-2-3-4-2" text:style-name="structuurtekst">
                <text:p text:style-name="al">1. Als het aan opzet of grove schuld van belanghebbende is te wijten dat de aanslag tot een te laag bedrag is vastgesteld of anderszins te weinig belasting is geheven, legt de heffingsambtenaar gelijktijdig met de navorderingsaanslag, een vergrijpboete op.</text:p>
                <text:p text:style-name="al">2. 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p text:style-name="al">3. Bij het opleggen van de vergrijpboete houdt de heffingsambtenaar rekening met de voorschriften inzake de straftoemeting. Zie § 6 tot en met § 8.</text:p>
                <text:p text:style-name="al"/>
              </text:section>
            </text:section>
            <text:section text:name="paragraaf_id1-3-2-2-3-5" text:style-name="paragraaf">
              <text:p text:style-name="paragraaf_kop"><text:span text:style-name="label">§</text:span> <text:span text:style-name="nr">21.</text:span> Citeertitel</text:p>
              <text:section text:name="structuurtekst_id1-3-2-2-3-5-2" text:style-name="structuurtekst">
                <text:p text:style-name="al">Dit besluit wordt aangehaald als: Beleidsregels bestuurlijke boeten gemeentebelastingen Gemeente Alphen aan den Rijn 2020.</text:p>
                <text:p text:style-name="al"/>
              </text:section>
            </text:section>
            <text:section text:name="paragraaf_id1-3-2-2-3-6" text:style-name="paragraaf">
              <text:p text:style-name="paragraaf_kop"><text:span text:style-name="label">§</text:span> <text:span text:style-name="nr">22.</text:span> Inwerkingtreding</text:p>
              <text:section text:name="structuurtekst_id1-3-2-2-3-6-2" text:style-name="structuurtekst">
                <text:p text:style-name="al">Dit besluit treedt in werking met ingang van de dag na die van de bekendmaking.</text:p>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Alphen aan den Rijn op 26 november 2019.</text:span></text:p>
            <text:p><text:span text:style-name="functie">Het college van burgemeester en wethouders van Alphen aan den Rijn; </text:span></text:p>
            <text:p><text:span text:style-name="functie">De secretaris, de burgemeester,</text:span></text:p>
            <text:p><text:span text:style-name="functie">drs. ing. P.D. Wekx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0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rtikel 4:81 van de Algemene wet bestuursrecht]|[1.0:c:BWBR0005537&amp;artikel=4%3A81&amp;g=2019-11-14</meta:user-defined>
    <meta:user-defined meta:name="DCTERMS.alternative">Beleidsregels bestuurlijke boeten gemeentebelastingen Gemeente Alphen aan den Rijn</meta:user-defined>
    <dc:language>nl</dc:language>
    <meta:user-defined meta:name="OVERHEID.Gemeente/DC.spatial">Alphen aan den Rijn</meta:user-defined>
    <meta:user-defined meta:name="DC.title">Beleidsregels bestuurlijke boeten gemeentebelastingen Gemeente Alphen aan den Rijn 2020</meta:user-defined>
    <meta:user-defined meta:name="DCTERMS.W3CDTF/DCTERMS.available">2019-12-11</meta:user-defined>
    <meta:user-defined meta:name="DCTERMS.W3CDTF/OVERHEIDop.jaargang">2019</meta:user-defined>
    <meta:user-defined meta:name="OVERHEIDop.publicationIssue">301071</meta:user-defined>
    <meta:user-defined meta:name="OVERHEIDop.betreftRegeling">CVDR630806_1</meta:user-defined>
    <meta:user-defined meta:name="xs:date/OVERHEIDop.startdatum">2019-12-12</meta:user-defined>
    <meta:user-defined meta:name="OVERHEIDop.GmbID/DC.identifier">gmb-2019-301071</meta:user-defined>
    <meta:user-defined meta:name="OVERHEIDop.versieInformatie"/>
  </office:meta>
</office:document-meta>
</file>